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ndalus" svg:font-family="Andalus" style:font-family-generic="roman" style:font-pitch="variable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694in" fo:margin-bottom="0.0694in" fo:margin-left="1.75in">
        <style:tab-stops/>
      </style:paragraph-properties>
      <style:text-properties style:font-name="Andalus" style:font-name-complex="Andalus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ndalus" style:font-name-complex="Andalus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ndalus" style:font-name-complex="Andalus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Andalus" style:font-name-complex="Andalus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margin-left="1.9666in">
        <style:tab-stops/>
      </style:paragraph-properties>
    </style:style>
    <style:style style:name="T18" style:parent-style-name="Fonteparág.padrão" style:family="text">
      <style:text-properties style:font-name="Andalus" style:font-name-complex="Andalus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ndalus" style:font-name-complex="Andalus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 fo:margin-left="1.9666in">
        <style:tab-stops/>
      </style:paragraph-properties>
      <style:text-properties style:font-name="Andalus" style:font-name-complex="Andalus" fo:font-weight="bold" style:font-weight-asian="bold" fo:font-size="11pt" style:font-size-asian="11pt" style:font-size-complex="11pt"/>
    </style:style>
    <style:style style:name="P21" style:parent-style-name="western" style:family="paragraph">
      <style:paragraph-properties fo:line-height="100%" fo:margin-left="0.0118in">
        <style:tab-stops/>
      </style:paragraph-properties>
    </style:style>
    <style:style style:name="T22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23" style:parent-style-name="Fonteparág.padrão" style:family="text">
      <style:text-properties style:font-name="Andalus" style:font-name-complex="Andalus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25" style:parent-style-name="Fonteparág.padrão" style:family="text">
      <style:text-properties style:font-name="Andalus" style:font-name-complex="Andalus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27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28" style:parent-style-name="Fonteparág.padrão" style:family="text">
      <style:text-properties style:font-name="Andalus" style:font-name-complex="Andalus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30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31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33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35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36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38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39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41" style:parent-style-name="Fonteparág.padrão" style:family="text">
      <style:text-properties style:font-name="Andalus" style:font-name-complex="Andalus" fo:letter-spacing="-0.002in" fo:font-size="11pt" style:font-size-asian="11pt" style:font-size-complex="11pt"/>
    </style:style>
    <style:style style:name="T42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43" style:parent-style-name="Hyperlink" style:family="text">
      <style:text-properties style:font-name="Andalus" style:font-name-complex="Andalus" style:use-window-font-color="true" fo:font-size="11pt" style:font-size-asian="11pt" style:font-size-complex="11pt"/>
    </style:style>
    <style:style style:name="T44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P45" style:parent-style-name="Normal" style:family="paragraph">
      <style:paragraph-properties fo:text-align="justify" fo:text-indent="0.875in"/>
      <style:text-properties style:font-name="Andalus" style:font-name-complex="Andalus" fo:font-size="11pt" style:font-size-asian="11pt" style:font-size-complex="11pt"/>
    </style:style>
    <style:style style:name="P46" style:parent-style-name="Corpodetexto21" style:family="paragraph">
      <style:paragraph-properties fo:text-align="justify"/>
    </style:style>
    <style:style style:name="T47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P48" style:parent-style-name="Corpodetexto21" style:family="paragraph">
      <style:paragraph-properties fo:text-align="justify" fo:line-height="100%"/>
    </style:style>
    <style:style style:name="T49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50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52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55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57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P58" style:parent-style-name="Corpodetexto21" style:family="paragraph">
      <style:paragraph-properties fo:text-align="justify" fo:line-height="100%" fo:text-indent="0.875in"/>
      <style:text-properties style:font-name="Andalus" style:font-name-complex="Andalus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65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Andalus" style:font-name-complex="Andalus" fo:font-size="11pt" style:font-size-asian="11pt" style:font-size-complex="11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69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Andalus" style:font-name-complex="Andalus" fo:font-size="11pt" style:font-size-asian="11pt" style:font-size-complex="11pt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74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Andalus" style:font-name-complex="Andalus" fo:font-size="11pt" style:font-size-asian="11pt" style:font-size-complex="11pt"/>
    </style:style>
    <style:style style:name="P77" style:parent-style-name="Recuodecorpodetexto" style:family="paragraph">
      <style:paragraph-properties fo:text-align="justify" fo:margin-bottom="0in" fo:margin-left="0in">
        <style:tab-stops/>
      </style:paragraph-properties>
      <style:text-properties style:font-name="Andalus" style:font-name-complex="Andalus" fo:font-size="11pt" style:font-size-asian="11pt" style:font-size-complex="11pt"/>
    </style:style>
    <style:style style:name="P78" style:parent-style-name="Normal" style:family="paragraph">
      <style:paragraph-properties fo:text-align="justify" fo:text-indent="0.375in"/>
      <style:text-properties style:font-name="Andalus" style:font-name-complex="Andalus" fo:font-size="11pt" style:font-size-asian="11pt" style:font-size-complex="11pt"/>
    </style:style>
    <style:style style:name="P79" style:parent-style-name="Corpodetexto21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80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P81" style:parent-style-name="Corpodetexto21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P82" style:parent-style-name="Corpodetexto21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ndalus" style:font-name-complex="Andalus" fo:font-size="11pt" style:font-size-asian="11pt" style:font-size-complex="11pt"/>
    </style:style>
    <style:style style:name="P83" style:parent-style-name="Corpodetexto21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ndalus" style:font-name-complex="Andalus" fo:font-size="11pt" style:font-size-asian="11pt" style:font-size-complex="11pt"/>
    </style:style>
    <style:style style:name="P84" style:parent-style-name="Corpodetexto21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85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87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P88" style:parent-style-name="Corpodetexto21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ndalus" style:font-name-complex="Andalus" fo:font-size="11pt" style:font-size-asian="11pt" style:font-size-complex="11pt"/>
    </style:style>
    <style:style style:name="P89" style:parent-style-name="Corpodetexto21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90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P92" style:parent-style-name="Corpodetexto21" style:family="paragraph">
      <style:paragraph-properties fo:text-align="justify" fo:margin-bottom="0in" fo:line-height="100%"/>
      <style:text-properties style:font-name="Andalus" style:font-name-complex="Andalus" fo:font-weight="bold" style:font-weight-asian="bold" fo:font-size="11pt" style:font-size-asian="11pt" style:font-size-complex="11pt"/>
    </style:style>
    <style:style style:name="P93" style:parent-style-name="Corpodetexto21" style:family="paragraph">
      <style:paragraph-properties fo:text-align="justify" fo:margin-bottom="0in" fo:line-height="100%"/>
    </style:style>
    <style:style style:name="T94" style:parent-style-name="Fonteparág.padrão" style:family="text">
      <style:text-properties style:font-name="Andalus" style:font-name-complex="Andalus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Andalus" style:font-name-complex="Andalus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Andalus" style:font-name-complex="Andalus" fo:font-weight="bold" style:font-weight-asian="bold" fo:font-size="11pt" style:font-size-asian="11pt" style:font-size-complex="11pt"/>
    </style:style>
    <style:style style:name="P97" style:parent-style-name="Corpodetexto21" style:family="paragraph">
      <style:paragraph-properties fo:text-align="justify" fo:margin-bottom="0in" fo:line-height="100%"/>
      <style:text-properties style:font-name="Andalus" style:font-name-complex="Andalus" fo:font-weight="bold" style:font-weight-asian="bold" fo:font-size="11pt" style:font-size-asian="11pt" style:font-size-complex="11pt"/>
    </style:style>
    <style:style style:name="P98" style:parent-style-name="Corpodetexto21" style:family="paragraph">
      <style:paragraph-properties fo:text-align="justify" fo:margin-bottom="0in" fo:line-height="100%"/>
      <style:text-properties style:font-name="Andalus" style:font-name-complex="Andalus" fo:font-size="11pt" style:font-size-asian="11pt" style:font-size-complex="11pt"/>
    </style:style>
    <style:style style:name="P99" style:parent-style-name="Corpodetexto21" style:family="paragraph">
      <style:paragraph-properties fo:text-align="justify" fo:margin-bottom="0in" fo:line-height="100%" fo:text-indent="0.8861in"/>
      <style:text-properties style:font-name="Andalus" style:font-name-complex="Andalus" fo:font-size="11pt" style:font-size-asian="11pt" style:font-size-complex="11pt"/>
    </style:style>
    <style:style style:name="P100" style:parent-style-name="Corpodetexto21" style:family="paragraph">
      <style:paragraph-properties fo:text-align="justify" fo:margin-bottom="0in" fo:line-height="100%"/>
    </style:style>
    <style:style style:name="T101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103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P104" style:parent-style-name="Corpodetexto21" style:family="paragraph">
      <style:paragraph-properties fo:text-align="justify" fo:margin-bottom="0in" fo:line-height="100%" fo:text-indent="0.8861in"/>
      <style:text-properties style:font-name="Andalus" style:font-name-complex="Andalus" fo:font-size="11pt" style:font-size-asian="11pt" style:font-size-complex="11pt"/>
    </style:style>
    <style:style style:name="P105" style:parent-style-name="Corpodetexto21" style:family="paragraph">
      <style:paragraph-properties fo:text-align="justify" fo:margin-bottom="0in" fo:line-height="100%"/>
      <style:text-properties style:font-name="Andalus" style:font-name-complex="Andalus" fo:font-weight="bold" style:font-weight-asian="bold" fo:font-size="11pt" style:font-size-asian="11pt" style:font-size-complex="11pt"/>
    </style:style>
    <style:style style:name="P106" style:parent-style-name="Corpodetexto21" style:family="paragraph">
      <style:paragraph-properties fo:text-align="justify" fo:margin-bottom="0in" fo:line-height="100%"/>
    </style:style>
    <style:style style:name="T107" style:parent-style-name="Fonteparág.padrão" style:family="text">
      <style:text-properties style:font-name="Andalus" style:font-name-complex="Andalus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Andalus" style:font-name-complex="Andalus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Andalus" style:font-name-complex="Andalus" style:font-weight-complex="bold" fo:font-size="11pt" style:font-size-asian="11pt" style:font-size-complex="11pt"/>
    </style:style>
    <style:style style:name="P110" style:parent-style-name="Corpodetexto21" style:family="paragraph">
      <style:paragraph-properties fo:text-align="justify" fo:margin-bottom="0in" fo:line-height="100%" fo:text-indent="0.8861in"/>
      <style:text-properties style:font-name="Andalus" style:font-name-complex="Andalus" fo:font-size="11pt" style:font-size-asian="11pt" style:font-size-complex="11pt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Andalus" style:font-name-complex="Andalus" fo:font-weight="bold" style:font-weight-asian="bold" style:font-weight-complex="bold" fo:color="#000000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Andalus" style:font-name-complex="Andalus" fo:font-weight="bold" style:font-weight-asian="bold" style:font-weight-complex="bold" fo:color="#000000" fo:font-size="11pt" style:font-size-asian="11pt" style:font-size-complex="11pt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ndalus" style:font-name-complex="Andalus" fo:color="#000000" fo:font-size="11pt" style:font-size-asian="11pt" style:font-size-complex="11pt"/>
    </style:style>
    <style:style style:name="T116" style:parent-style-name="Fonteparág.padrão" style:family="text">
      <style:text-properties style:font-name="Andalus" style:font-name-complex="Andalus" fo:color="#000000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Andalus" style:font-name-complex="Andalus" fo:color="#000000" fo:font-size="11pt" style:font-size-asian="11pt" style:font-size-complex="11pt"/>
    </style:style>
    <style:style style:name="P118" style:parent-style-name="corpo" style:family="paragraph">
      <style:paragraph-properties fo:text-align="justify"/>
    </style:style>
    <style:style style:name="T119" style:parent-style-name="Fonteparág.padrão" style:family="text">
      <style:text-properties style:font-name="Andalus" style:font-name-complex="Andalus" fo:font-weight="bold" style:font-weight-asian="bold" style:font-weight-complex="bold" fo:color="#000000" fo:font-size="11pt" style:font-size-asian="11pt" style:font-size-complex="11pt"/>
    </style:style>
    <style:style style:name="T120" style:parent-style-name="Fonteparág.padrão" style:family="text">
      <style:text-properties style:font-name="Andalus" style:font-name-complex="Andalus" fo:color="#000000" fo:font-size="11pt" style:font-size-asian="11pt" style:font-size-complex="11pt"/>
    </style:style>
    <style:style style:name="T121" style:parent-style-name="Fonteparág.padrão" style:family="text">
      <style:text-properties style:font-name="Andalus" style:font-name-complex="Andalus" fo:color="#000000" fo:font-size="11pt" style:font-size-asian="11pt" style:font-size-complex="11pt"/>
    </style:style>
    <style:style style:name="T122" style:parent-style-name="Fonteparág.padrão" style:family="text">
      <style:text-properties style:font-name="Andalus" style:font-name-complex="Andalus" style:font-weight-complex="bold" fo:color="#000000" fo:font-size="11pt" style:font-size-asian="11pt" style:font-size-complex="11pt"/>
    </style:style>
    <style:style style:name="T123" style:parent-style-name="Fonteparág.padrão" style:family="text">
      <style:text-properties style:font-name="Andalus" style:font-name-complex="Andalus" fo:color="#000000" fo:font-size="11pt" style:font-size-asian="11pt" style:font-size-complex="11pt"/>
    </style:style>
    <style:style style:name="T124" style:parent-style-name="Fonteparág.padrão" style:family="text">
      <style:text-properties style:font-name="Andalus" style:font-name-complex="Andalus" style:font-weight-complex="bold" fo:color="#000000" fo:font-size="11pt" style:font-size-asian="11pt" style:font-size-complex="11pt"/>
    </style:style>
    <style:style style:name="T125" style:parent-style-name="Fonteparág.padrão" style:family="text">
      <style:text-properties style:font-name="Andalus" style:font-name-complex="Andalus" fo:color="#000000" fo:font-size="11pt" style:font-size-asian="11pt" style:font-size-complex="11pt"/>
    </style:style>
    <style:style style:name="T126" style:parent-style-name="Fonteparág.padrão" style:family="text">
      <style:text-properties style:font-name="Andalus" style:font-name-complex="Andalus" fo:font-weight="bold" style:font-weight-asian="bold" style:font-weight-complex="bold" fo:color="#000000" fo:font-size="11pt" style:font-size-asian="11pt" style:font-size-complex="11pt"/>
    </style:style>
    <style:style style:name="T127" style:parent-style-name="Fonteparág.padrão" style:family="text">
      <style:text-properties style:font-name="Andalus" style:font-name-complex="Andalus" fo:color="#000000" fo:font-size="11pt" style:font-size-asian="11pt" style:font-size-complex="11pt"/>
    </style:style>
    <style:style style:name="P128" style:parent-style-name="corpo" style:family="paragraph">
      <style:paragraph-properties fo:text-align="justify"/>
    </style:style>
    <style:style style:name="T129" style:parent-style-name="Fonteparág.padrão" style:family="text">
      <style:text-properties style:font-name="Andalus" style:font-name-complex="Andalus" fo:color="#000000" fo:font-size="11pt" style:font-size-asian="11pt" style:font-size-complex="11pt"/>
    </style:style>
    <style:style style:name="P130" style:parent-style-name="corpo" style:family="paragraph">
      <style:paragraph-properties fo:text-align="justify"/>
    </style:style>
    <style:style style:name="T131" style:parent-style-name="Fonteparág.padrão" style:family="text">
      <style:text-properties style:font-name="Andalus" style:font-name-complex="Andalus" fo:font-weight="bold" style:font-weight-asian="bold" style:font-weight-complex="bold" fo:color="#000000" fo:font-size="11pt" style:font-size-asian="11pt" style:font-size-complex="11pt"/>
    </style:style>
    <style:style style:name="T132" style:parent-style-name="Fonteparág.padrão" style:family="text">
      <style:text-properties style:font-name="Andalus" style:font-name-complex="Andalus" fo:color="#000000" fo:font-size="11pt" style:font-size-asian="11pt" style:font-size-complex="11pt"/>
    </style:style>
    <style:style style:name="T133" style:parent-style-name="Fonteparág.padrão" style:family="text">
      <style:text-properties style:font-name="Andalus" style:font-name-complex="Andalus" fo:color="#000000" fo:font-size="11pt" style:font-size-asian="11pt" style:font-size-complex="11pt"/>
    </style:style>
    <style:style style:name="T134" style:parent-style-name="Fonteparág.padrão" style:family="text">
      <style:text-properties style:font-name="Andalus" style:font-name-complex="Andalus" fo:color="#000000" fo:font-size="11pt" style:font-size-asian="11pt" style:font-size-complex="11pt"/>
    </style:style>
    <style:style style:name="T135" style:parent-style-name="Fonteparág.padrão" style:family="text">
      <style:text-properties style:font-name="Andalus" style:font-name-complex="Andalus" style:font-weight-complex="bold" fo:color="#000000" fo:font-size="11pt" style:font-size-asian="11pt" style:font-size-complex="11pt"/>
    </style:style>
    <style:style style:name="T136" style:parent-style-name="Fonteparág.padrão" style:family="text">
      <style:text-properties style:font-name="Andalus" style:font-name-complex="Andalus" fo:color="#000000" fo:font-size="11pt" style:font-size-asian="11pt" style:font-size-complex="11pt"/>
    </style:style>
    <style:style style:name="P137" style:parent-style-name="corpo" style:family="paragraph">
      <style:paragraph-properties fo:text-align="justify"/>
    </style:style>
    <style:style style:name="T138" style:parent-style-name="Fonteparág.padrão" style:family="text">
      <style:text-properties style:font-name="Andalus" style:font-name-complex="Andalus" fo:color="#000000" fo:font-size="11pt" style:font-size-asian="11pt" style:font-size-complex="11pt"/>
    </style:style>
    <style:style style:name="P139" style:parent-style-name="corpo" style:family="paragraph">
      <style:paragraph-properties fo:text-align="justify"/>
    </style:style>
    <style:style style:name="T140" style:parent-style-name="Fonteparág.padrão" style:family="text">
      <style:text-properties style:font-name="Andalus" style:font-name-complex="Andalus" fo:font-weight="bold" style:font-weight-asian="bold" style:font-weight-complex="bold" fo:color="#000000" fo:font-size="11pt" style:font-size-asian="11pt" style:font-size-complex="11pt"/>
    </style:style>
    <style:style style:name="T141" style:parent-style-name="Fonteparág.padrão" style:family="text">
      <style:text-properties style:font-name="Andalus" style:font-name-complex="Andalus" style:font-weight-complex="bold" fo:color="#000000" fo:font-size="11pt" style:font-size-asian="11pt" style:font-size-complex="11pt"/>
    </style:style>
    <style:style style:name="T142" style:parent-style-name="Fonteparág.padrão" style:family="text">
      <style:text-properties style:font-name="Andalus" style:font-name-complex="Andalus" style:font-weight-complex="bold" fo:color="#000000" fo:font-size="11pt" style:font-size-asian="11pt" style:font-size-complex="11pt"/>
    </style:style>
    <style:style style:name="P143" style:parent-style-name="Corpodetexto" style:family="paragraph">
      <style:paragraph-properties fo:line-height="100%"/>
      <style:text-properties style:font-name="Andalus" style:font-name-complex="Andalus" style:font-weight-complex="bold" fo:font-size="11pt" style:font-size-asian="11pt" style:font-size-complex="11pt"/>
    </style:style>
    <style:style style:name="P144" style:parent-style-name="western" style:family="paragraph">
      <style:paragraph-properties fo:margin-top="0in" fo:line-height="100%"/>
    </style:style>
    <style:style style:name="T145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P146" style:parent-style-name="western" style:family="paragraph">
      <style:paragraph-properties fo:margin-top="0in" fo:line-height="100%"/>
      <style:text-properties style:font-name="Andalus" style:font-name-complex="Andalus" fo:font-size="11pt" style:font-size-asian="11pt" style:font-size-complex="11pt"/>
    </style:style>
    <style:style style:name="P147" style:parent-style-name="western" style:family="paragraph">
      <style:paragraph-properties fo:margin-top="0in" fo:line-height="100%"/>
      <style:text-properties style:font-name="Andalus" style:font-name-complex="Andalus" fo:font-size="11pt" style:font-size-asian="11pt" style:font-size-complex="11pt"/>
    </style:style>
    <style:style style:name="P148" style:parent-style-name="NormalWeb" style:family="paragraph">
      <style:paragraph-properties fo:text-align="justify"/>
    </style:style>
    <style:style style:name="T149" style:parent-style-name="Fonteparág.padrão" style:family="text">
      <style:text-properties style:font-name="Andalus" style:font-name-asian="Times New Roman" style:font-name-complex="Andalus" fo:font-weight="bold" style:font-weight-asian="bold" fo:font-size="11pt" style:font-size-asian="11pt" style:font-size-complex="11pt"/>
    </style:style>
    <style:style style:name="P150" style:parent-style-name="NormalWeb" style:family="paragraph">
      <style:paragraph-properties fo:text-align="justify"/>
      <style:text-properties style:font-name="Andalus" style:font-name-asian="Times New Roman" style:font-name-complex="Andalus" fo:font-size="11pt" style:font-size-asian="11pt" style:font-size-complex="11pt"/>
    </style:style>
    <style:style style:name="P151" style:parent-style-name="Corpodetexto21" style:family="paragraph">
      <style:paragraph-properties fo:text-align="justify" fo:margin-bottom="0in" fo:line-height="100%"/>
    </style:style>
    <style:style style:name="T152" style:parent-style-name="Fonteparág.padrão" style:family="text">
      <style:text-properties style:font-name="Andalus" style:font-name-complex="Andalus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Andalus" style:font-name-complex="Andalus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Andalus" style:font-name-complex="Andalus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Andalus" style:font-name-complex="Andalus" fo:font-weight="bold" style:font-weight-asian="bold" fo:font-size="11pt" style:font-size-asian="11pt" style:font-size-complex="11pt"/>
    </style:style>
    <style:style style:name="P156" style:parent-style-name="NormalWeb" style:family="paragraph">
      <style:paragraph-properties fo:text-align="justify"/>
      <style:text-properties style:font-name="Andalus" style:font-name-asian="Times New Roman" style:font-name-complex="Andalus" fo:font-size="11pt" style:font-size-asian="11pt" style:font-size-complex="11pt"/>
    </style:style>
    <style:style style:name="P157" style:parent-style-name="NormalWeb" style:family="paragraph">
      <style:paragraph-properties fo:text-align="justify"/>
      <style:text-properties style:font-name="Andalus" style:font-name-asian="Times New Roman" style:font-name-complex="Andalus" fo:font-size="11pt" style:font-size-asian="11pt" style:font-size-complex="11pt"/>
    </style:style>
    <style:style style:name="P158" style:parent-style-name="NormalWeb" style:family="paragraph">
      <style:paragraph-properties fo:text-align="justify"/>
      <style:text-properties style:font-name="Andalus" style:font-name-asian="Times New Roman" style:font-name-complex="Andalus" fo:font-size="11pt" style:font-size-asian="11pt" style:font-size-complex="11pt"/>
    </style:style>
    <style:style style:name="P159" style:parent-style-name="NormalWeb" style:family="paragraph">
      <style:paragraph-properties fo:text-align="justify"/>
      <style:text-properties style:font-name="Andalus" style:font-name-asian="Times New Roman" style:font-name-complex="Andalus" fo:font-size="11pt" style:font-size-asian="11pt" style:font-size-complex="11pt"/>
    </style:style>
    <style:style style:name="P160" style:parent-style-name="NormalWeb" style:family="paragraph">
      <style:paragraph-properties fo:text-align="justify"/>
      <style:text-properties style:font-name="Andalus" style:font-name-asian="Times New Roman" style:font-name-complex="Andalus" fo:font-size="11pt" style:font-size-asian="11pt" style:font-size-complex="11pt"/>
    </style:style>
    <style:style style:name="P161" style:parent-style-name="NormalWeb" style:family="paragraph">
      <style:paragraph-properties fo:text-align="justify"/>
      <style:text-properties style:font-name="Andalus" style:font-name-asian="Times New Roman" style:font-name-complex="Andalus" fo:font-size="11pt" style:font-size-asian="11pt" style:font-size-complex="11pt"/>
    </style:style>
    <style:style style:name="P162" style:parent-style-name="NormalWeb" style:family="paragraph">
      <style:paragraph-properties fo:text-align="justify"/>
      <style:text-properties style:font-name="Andalus" style:font-name-asian="Times New Roman" style:font-name-complex="Andalus" fo:font-size="11pt" style:font-size-asian="11pt" style:font-size-complex="11pt"/>
    </style:style>
    <style:style style:name="P163" style:parent-style-name="NormalWeb" style:family="paragraph">
      <style:paragraph-properties fo:text-align="justify"/>
      <style:text-properties style:font-name="Andalus" style:font-name-asian="Times New Roman" style:font-name-complex="Andalus" fo:font-size="11pt" style:font-size-asian="11pt" style:font-size-complex="11pt"/>
    </style:style>
    <style:style style:name="P164" style:parent-style-name="NormalWeb" style:family="paragraph">
      <style:paragraph-properties fo:text-align="justify"/>
      <style:text-properties style:font-name="Andalus" style:font-name-asian="Times New Roman" style:font-name-complex="Andalus" fo:font-size="11pt" style:font-size-asian="11pt" style:font-size-complex="11pt"/>
    </style:style>
    <style:style style:name="P165" style:parent-style-name="NormalWeb" style:family="paragraph">
      <style:paragraph-properties fo:text-align="justify"/>
      <style:text-properties style:font-name="Andalus" style:font-name-asian="Times New Roman" style:font-name-complex="Andalus" fo:font-size="11pt" style:font-size-asian="11pt" style:font-size-complex="11pt"/>
    </style:style>
    <style:style style:name="P166" style:parent-style-name="NormalWeb" style:family="paragraph">
      <style:paragraph-properties fo:text-align="justify"/>
      <style:text-properties style:font-name="Andalus" style:font-name-asian="Times New Roman" style:font-name-complex="Andalus" fo:font-size="11pt" style:font-size-asian="11pt" style:font-size-complex="11pt"/>
    </style:style>
    <style:style style:name="P167" style:parent-style-name="Corpodetexto21" style:family="paragraph">
      <style:paragraph-properties fo:text-align="justify" fo:margin-bottom="0in" fo:line-height="100%"/>
    </style:style>
    <style:style style:name="T168" style:parent-style-name="Fonteparág.padrão" style:family="text">
      <style:text-properties style:font-name="Andalus" style:font-name-complex="Andalus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Andalus" style:font-name-complex="Andalus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Andalus" style:font-name-complex="Andalus" fo:font-weight="bold" style:font-weight-asian="bold" fo:font-size="11pt" style:font-size-asian="11pt" style:font-size-complex="11pt"/>
    </style:style>
    <style:style style:name="P171" style:parent-style-name="Corpodetexto21" style:family="paragraph">
      <style:paragraph-properties fo:text-align="justify" fo:margin-bottom="0in" fo:line-height="100%" fo:text-indent="0.8743in"/>
      <style:text-properties style:font-name="Andalus" style:font-name-complex="Andalus" fo:font-weight="bold" style:font-weight-asian="bold" fo:font-size="11pt" style:font-size-asian="11pt" style:font-size-complex="11pt"/>
    </style:style>
    <style:style style:name="P172" style:parent-style-name="Corpodetexto21" style:family="paragraph">
      <style:paragraph-properties fo:text-align="justify" fo:margin-bottom="0in" fo:line-height="100%"/>
      <style:text-properties style:font-name="Andalus" style:font-name-complex="Andalus" fo:font-size="11pt" style:font-size-asian="11pt" style:font-size-complex="11pt"/>
    </style:style>
    <style:style style:name="P173" style:parent-style-name="Corpodetexto21" style:family="paragraph">
      <style:paragraph-properties fo:text-align="justify" fo:margin-bottom="0in" fo:line-height="100%" fo:text-indent="0.8743in"/>
      <style:text-properties style:font-name="Andalus" style:font-name-complex="Andalus" fo:font-size="11pt" style:font-size-asian="11pt" style:font-size-complex="11pt"/>
    </style:style>
    <style:style style:name="P174" style:parent-style-name="Corpodetexto21" style:family="paragraph">
      <style:paragraph-properties fo:text-align="justify" fo:margin-bottom="0in" fo:line-height="100%"/>
    </style:style>
    <style:style style:name="T175" style:parent-style-name="Fonteparág.padrão" style:family="text">
      <style:text-properties style:font-name="Andalus" style:font-name-complex="Andalus" fo:font-weight="bold" style:font-weight-asian="bold" fo:font-size="11pt" style:font-size-asian="11pt" style:font-size-complex="11pt"/>
    </style:style>
    <style:style style:name="P176" style:parent-style-name="Corpodetexto21" style:family="paragraph">
      <style:paragraph-properties fo:text-align="justify" fo:margin-bottom="0in" fo:line-height="100%"/>
      <style:text-properties style:font-name="Andalus" style:font-name-complex="Andalus" fo:font-weight="bold" style:font-weight-asian="bold" fo:font-size="11pt" style:font-size-asian="11pt" style:font-size-complex="11pt"/>
    </style:style>
    <style:style style:name="P177" style:parent-style-name="Recuodecorpodetexto31" style:family="paragraph">
      <style:paragraph-properties fo:line-height="100%" fo:text-indent="0in"/>
      <style:text-properties style:font-name="Andalus" style:font-name-complex="Andalus" style:font-size-complex="11pt"/>
    </style:style>
    <style:style style:name="P178" style:parent-style-name="Recuodecorpodetexto31" style:family="paragraph">
      <style:paragraph-properties fo:line-height="100%" fo:text-indent="0.875in"/>
      <style:text-properties style:font-name="Andalus" style:font-name-complex="Andalus" style:font-size-complex="11pt"/>
    </style:style>
    <style:style style:name="P179" style:parent-style-name="Recuodecorpodetexto31" style:family="paragraph">
      <style:paragraph-properties fo:line-height="100%" fo:text-indent="0in"/>
      <style:text-properties style:font-name="Andalus" style:font-name-complex="Andalus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ndalus" style:font-name-complex="Andalus" fo:font-size="11pt" style:font-size-asian="11pt" style:font-size-complex="11pt"/>
    </style:style>
    <style:style style:name="P181" style:parent-style-name="Rodapé" style:family="paragraph">
      <style:paragraph-properties fo:text-align="justify">
        <style:tab-stops>
          <style:tab-stop style:type="left" style:position="-1.8708in"/>
        </style:tab-stops>
      </style:paragraph-properties>
      <style:text-properties style:font-name="Andalus" style:font-name-complex="Andalus" fo:font-size="11pt" style:font-size-asian="11pt" style:font-size-complex="11pt"/>
    </style:style>
    <style:style style:name="P182" style:parent-style-name="western" style:family="paragraph">
      <style:paragraph-properties fo:text-align="center" fo:margin-top="0in" fo:line-height="100%"/>
      <style:text-properties style:font-name="Andalus" style:font-name-complex="Andalus" fo:font-size="11pt" style:font-size-asian="11pt" style:font-size-complex="11pt"/>
    </style:style>
    <style:style style:name="P183" style:parent-style-name="western" style:family="paragraph">
      <style:paragraph-properties fo:margin-top="0in" fo:line-height="100%"/>
      <style:text-properties style:font-name="Andalus" style:font-name-complex="Andalus" fo:font-weight="bold" style:font-weight-asian="bold" style:font-weight-complex="bold" fo:font-size="11pt" style:font-size-asian="11pt" style:font-size-complex="11pt" fo:language="es" fo:country="ES"/>
    </style:style>
    <style:style style:name="P184" style:parent-style-name="western" style:family="paragraph">
      <style:paragraph-properties fo:margin-top="0in" fo:line-height="100%"/>
      <style:text-properties style:font-name="Andalus" style:font-name-complex="Andalus" fo:font-weight="bold" style:font-weight-asian="bold" style:font-weight-complex="bold" fo:font-size="11pt" style:font-size-asian="11pt" style:font-size-complex="11pt" fo:language="es" fo:country="ES"/>
    </style:style>
    <style:style style:name="P185" style:parent-style-name="western" style:family="paragraph">
      <style:paragraph-properties fo:margin-top="0in" fo:line-height="100%"/>
      <style:text-properties style:font-name="Andalus" style:font-name-complex="Andalus" fo:font-weight="bold" style:font-weight-asian="bold" style:font-weight-complex="bold" fo:font-size="11pt" style:font-size-asian="11pt" style:font-size-complex="11pt" fo:language="es" fo:country="ES"/>
    </style:style>
    <style:style style:name="P186" style:parent-style-name="western" style:family="paragraph">
      <style:paragraph-properties fo:margin-top="0in" fo:line-height="100%"/>
      <style:text-properties style:font-name="Andalus" style:font-name-complex="Andalus" fo:font-weight="bold" style:font-weight-asian="bold" style:font-weight-complex="bold" fo:font-size="11pt" style:font-size-asian="11pt" style:font-size-complex="11pt" fo:language="es" fo:country="ES"/>
    </style:style>
    <style:style style:name="P187" style:parent-style-name="western" style:family="paragraph">
      <style:paragraph-properties fo:text-align="center" fo:margin-top="0in" fo:line-height="100%"/>
    </style:style>
    <style:style style:name="T188" style:parent-style-name="Fonteparág.padrão" style:family="text">
      <style:text-properties style:font-name="Andalus" style:font-name-complex="Andalus" fo:font-weight="bold" style:font-weight-asian="bold" style:font-weight-complex="bold" fo:font-size="11pt" style:font-size-asian="11pt" style:font-size-complex="11pt" fo:language="es" fo:country="ES"/>
    </style:style>
    <style:style style:name="P189" style:parent-style-name="western" style:family="paragraph">
      <style:paragraph-properties fo:text-align="center" fo:margin-top="0in" fo:line-height="100%"/>
      <style:text-properties style:font-name="Andalus" style:font-name-complex="Andalus" fo:font-size="11pt" style:font-size-asian="11pt" style:font-size-complex="11pt"/>
    </style:style>
    <style:style style:name="P190" style:parent-style-name="western" style:family="paragraph">
      <style:paragraph-properties fo:text-align="end" fo:margin-top="0in" fo:line-height="100%"/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P191" style:parent-style-name="western" style:family="paragraph">
      <style:paragraph-properties fo:text-align="end" fo:margin-top="0in" fo:line-height="100%"/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P192" style:parent-style-name="western" style:family="paragraph">
      <style:paragraph-properties fo:text-align="end" fo:margin-top="0in" fo:line-height="100%"/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P193" style:parent-style-name="western" style:family="paragraph">
      <style:paragraph-properties fo:text-align="end" fo:margin-top="0in" fo:line-height="100%"/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P194" style:parent-style-name="Rodapé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95" style:parent-style-name="Fonteparág.padrão" style:family="text">
      <style:text-properties style:font-name="Andalus" style:font-name-complex="Andalus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P197" style:parent-style-name="Rodapé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98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199" style:parent-style-name="Fonteparág.padrão" style:family="text">
      <style:text-properties style:font-name="Andalus" style:font-name-asian="Garamond" style:font-name-complex="Andalus" fo:font-size="11pt" style:font-size-asian="11pt" style:font-size-complex="11pt"/>
    </style:style>
    <style:style style:name="T200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T201" style:parent-style-name="Fonteparág.padrão" style:family="text">
      <style:text-properties style:font-name="Andalus" style:font-name-complex="Andalus" fo:font-size="11pt" style:font-size-asian="11pt" style:font-size-complex="11pt"/>
    </style:style>
    <style:style style:name="P202" style:parent-style-name="western" style:family="paragraph">
      <style:paragraph-properties fo:margin-top="0in" fo:line-height="100%"/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P203" style:parent-style-name="western" style:family="paragraph">
      <style:paragraph-properties fo:margin-top="0in" fo:line-height="100%"/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P204" style:parent-style-name="Normal" style:family="paragraph">
      <style:paragraph-properties fo:text-align="center" fo:margin-top="0.0694in" fo:margin-bottom="0.0694in"/>
      <style:text-properties style:font-name="Andalus" style:font-name-complex="Andalus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TERMO DE COOPERAÇÃO Nº 01/2021 – JUCISRS X CAU/RS</text:span></text:p>
      <text:p text:style-name="P15"/>
      <text:p text:style-name="P16"/>
      <text:p text:style-name="P17"><text:span text:style-name="T18">TERMO DE COOPERAÇÃO FPE nº 1838/2021, QUE ENTRE SI CELEBRAM O ESTADO DO RIO GRANDE DO SUL, POR INTERMÉDIO DA JUNTA COMERCIAL,<text:s/></text:span><text:span text:style-name="T19">INDUSTRIAL E SERVIÇOS DO RIO GRANDE DO SUL E O CONSELHO DE ARQUITETURA E URBANISMO DO RIO GRANDE DO SUL – CAU/RS.</text:span></text:p>
      <text:p text:style-name="P20"/>
      <text:p text:style-name="P21"><text:span text:style-name="T22">O<text:s/></text:span><text:span text:style-name="T23">ESTADO DO RIO GRANDE DO SUL</text:span><text:span text:style-name="T24">, por intermédio da<text:s/></text:span><text:span text:style-name="T25">JUNTA COMERCIAL, INDUSTRIAL E SERVIÇOS DO RIO GRANDE DO SUL – JUCISRS</text:span><text:span text:style-name="T26">, com sede administrati</text:span><text:span text:style-name="T27">va na Av. Júlio de Castilhos n°. 120, Térreo, 1°, 2°, 3° (metade) e 4° (metade) andares, em Porto Alegre/RS, CEP 90130-030, inscrita no CNPJ sob o n°. 18.104.636/0001-49, neste ato representada por seu Presidente, Sra.<text:s/></text:span><text:span text:style-name="T28">Lauren de Vargas Momback</text:span><text:span text:style-name="T29">, portadora d</text:span><text:span text:style-name="T30">o RG n°. 1068957537/SJS-RS, inscrita no CPF sob o n°. 208.769.470-20, doravante denominada<text:s/></text:span><text:span text:style-name="T31">JUCISRS</text:span><text:span text:style-name="T32">, e o<text:s/></text:span><text:span text:style-name="T33">CONSELHO DE ARQUITETURA E URBANISMO DO RIO GRANDE DO SUL – CAU/RS</text:span><text:span text:style-name="T34">, Autarquia Federal, Órgão de Fiscalização Profissional, com sede e foro na Rua Dona La</text:span><text:span text:style-name="T35">ura nº 320, Andar 14 e 15 - Bairro Rio Branco, em Porto Alegre/RS, CEP 90.430-090, inscrito no CNPJ sob o nº. 14.840.270/0001-15, representado por seu Presidente<text:s/></text:span><text:span text:style-name="T36">Tiago Holzmann da Silva</text:span><text:span text:style-name="T37">, portador do RG nº 1040226191/S/S/RS, inscrito no CPF sob o nº 600.929</text:span><text:span text:style-name="T38">.550-53, doravante denominado<text:s/></text:span><text:span text:style-name="T39">CAU/RS</text:span><text:span text:style-name="T40">,<text:s/></text:span><text:span text:style-name="T41">resolvem celebrar o presente Termo de Cooperação FPE nº 1838/2021, a partir do Processo Administrativo nº 21/4501-0000261-3,<text:s/></text:span><text:span text:style-name="T42">sujeitando-se ao disposto no art. 40, da Instrução Normativa n°. 006/2016-CAGE, à<text:s/></text:span><text:a xlink:href="http://www.presidencia.gov.br/legislacao/" office:target-frame-name="_top" xlink:show="replace"><text:span text:style-name="T43">Lei Federal n°. 8.666/93</text:span></text:a><text:span text:style-name="T44">, e mediante as seguintes cláusulas e condições:</text:span></text:p>
      <text:p text:style-name="P45"/>
      <text:p text:style-name="P46"><text:span text:style-name="T47">CLÁUSULA PRIMEIRA – DO OBJETO</text:span></text:p>
      <text:p text:style-name="P48"><text:span text:style-name="T49">O presente Termo de Cooperação visa à disponibilização de informações de documentos pela<text:s/></text:span><text:span text:style-name="T50">JUCISRS</text:span><text:span text:style-name="T51"><text:s/>ao</text:span><text:span text:style-name="T52"><text:s/>CAU/</text:span><text:span text:style-name="T53">RS</text:span><text:span text:style-name="T54">, relativas a empresas cujas atividades estejam cadastradas no Código Nacional de Atividade Econômica – CNAE, desde que tenham seus atos arquivados na Junta Comercial, Industrial e Serviços do Rio Grande do Sul, possibilitando ao<text:s/></text:span><text:span text:style-name="T55">CAU/RS</text:span><text:span text:style-name="T56"><text:s/>uma atividade de<text:s/></text:span><text:span text:style-name="T57">fiscalização e pesquisa mais ampla.</text:span></text:p>
      <text:p text:style-name="P58"/>
      <text:p text:style-name="P59"/>
      <text:p text:style-name="P60"><text:span text:style-name="T61">CLÁUSULA SEGUNDA - DAS OBRIGAÇÕES DOS PARTÍCIPES</text:span></text:p>
      <text:p text:style-name="P62"/>
      <text:p text:style-name="P63"><text:span text:style-name="T64">1 – Caberá à<text:s/></text:span><text:span text:style-name="T65">JUCISRS:</text:span></text:p>
      <text:p text:style-name="P66"/>
      <text:p text:style-name="P67"><text:span text:style-name="T68">1.1 - dispor dados para ao<text:s/></text:span><text:span text:style-name="T69">CAU/RS,<text:s/></text:span><text:span text:style-name="T70">relativos às empresas registradas e cadastradas no Sistema de Registro Mercantil.</text:span></text:p>
      <text:p text:style-name="P71"/>
      <text:p text:style-name="P72"><text:span text:style-name="T73">2 – Caberá ao<text:s/></text:span><text:span text:style-name="T74">CAU/RS</text:span><text:span text:style-name="T75">:</text:span></text:p>
      <text:p text:style-name="P76"/>
      <text:soft-page-break/>
      <text:p text:style-name="P77">2.1<text:s/>– em contrapartida, deixar à disposição da JUCISRS, 02 (dois) estagiários de nível superior, com carga horária de 30h semanais.</text:p>
      <text:p text:style-name="P78"/>
      <text:p text:style-name="P79"><text:span text:style-name="T80">CLÁUSULA TERCEIRA – DA OPERACIONALIZAÇÃO DAS ATIVIDADES</text:span></text:p>
      <text:p text:style-name="P81"/>
      <text:p text:style-name="P82">Para operacionalizar as atividades objeto deste Termo de Cooperação, poderão ser constituídos grupos de trabalho integrados por representantes dos partícipes, indicando, cada um, um coordenador com a incumbência de:<text:s/></text:p>
      <text:p text:style-name="P83"/>
      <text:p text:style-name="P84"><text:span text:style-name="T85">a)</text:span><text:span text:style-name="T86"><text:s/>responder pela comunicação que se fizer necessária, inclusive buscando soluções para eventuais problemas<text:s/></text:span><text:span text:style-name="T87">técnicos que possam ocorrer;<text:s/></text:span></text:p>
      <text:p text:style-name="P88"/>
      <text:p text:style-name="P89"><text:span text:style-name="T90">b)</text:span><text:span text:style-name="T91"><text:s/>propor eventuais alterações que se façam necessárias para o bom cumprimento do presente Convênio, sugerindo, se for o caso, a elaboração de termos aditivos.</text:span></text:p>
      <text:p text:style-name="P92"/>
      <text:p text:style-name="P93"><text:span text:style-name="T94">CLÁUSULA QUARTA</text:span><text:span text:style-name="T95"><text:s/>–<text:s/></text:span><text:span text:style-name="T96">DAS DESPESAS</text:span></text:p>
      <text:p text:style-name="P97"/>
      <text:p text:style-name="P98">Cada partícipe responsabilizar-se-á pela remuneração devida aos respectivos servidores designados para as atividades previstas neste Termo de Cooperação, com despesas à conta de dotações orçamentárias próprias, sendo que o CAU/RS efetuará a contratação dos estagiários de nível superior,<text:s/>ficando claro que este Termo de Cooperação não envolverá aplicação de recursos específicos, obedecidas, ainda, as seguintes condições:<text:s/></text:p>
      <text:p text:style-name="P99"/>
      <text:p text:style-name="P100"><text:span text:style-name="T101">a)</text:span><text:span text:style-name="T102"><text:s/>as atividades, para consecução dos objetivos estabelecidos neste Termo de Cooperação, serão executadas de forma<text:s/></text:span><text:span text:style-name="T103">coordenada, porém com independência administrativa técnica e financeira;</text:span></text:p>
      <text:p text:style-name="P104"/>
      <text:p text:style-name="P105"/>
      <text:p text:style-name="P106"><text:span text:style-name="T107">b)</text:span><text:span text:style-name="T108"><text:s/>a coordenação dos serviços e atividades, relativa às informações cadastrais, será realizada pela Presidência da Junta Comercial, Industrial e Serviços do Rio Grande do Sul ou por</text:span><text:span text:style-name="T109"><text:s/>servidores por ele designados.</text:span></text:p>
      <text:p text:style-name="P110"/>
      <text:p text:style-name="P111"><text:span text:style-name="T112">CLÁUSULA QUINTA - DA PROTEÇÃO DE DADOS</text:span></text:p>
      <text:p text:style-name="P113"/>
      <text:p text:style-name="P114"><text:span text:style-name="T115">As partes, por intermédio de seus representantes, durante a vigência do presente Termo de Cooperação, no cumprimento de suas obrigações, deverão adotar todas as medidas de segurança e</text:span><text:span text:style-name="T116"><text:s/>proteção dos dados pessoais que por ventura obtenham acesso durante a execução do objeto deste instrumento. </text:span></text:p>
      <text:p text:style-name="P117"/>
      <text:p text:style-name="P118"><text:span text:style-name="T119">§ 1º<text:s/></text:span><text:span text:style-name="T120">As partes declaram estar cientes dos direitos, obrigações e penalidades aplicáveis constantes da Lei Geral de Proteção de Dados Pessoais, Le</text:span><text:span text:style-name="T121">i 13.709/2018 - LGPD, e obrigam-se a adotar todas as medidas razoáveis par</text:span><text:span text:style-name="T122">a</text:span><text:span text:style-name="T123"><text:s/>garantir, por si, bem como<text:s/></text:span><text:span text:style-name="T124">por<text:s/></text:span><text:span text:style-name="T125">seus empregados</text:span><text:span text:style-name="T126">,</text:span><text:span text:style-name="T127"><text:s/>que utilizem os Dados Protegidos na extensão autorizada na referida Lei Geral de Proteção de Dados Pessoais. </text:span></text:p>
      <text:p text:style-name="P128"><text:span text:style-name="T129"> </text:span></text:p>
      <text:p text:style-name="P130"><text:span text:style-name="T131">§ 2º</text:span><text:span text:style-name="T132"><text:s/>As partes recon</text:span><text:span text:style-name="T133">hecem a importância de manter as informações confidenciais que eventualmente venham a obter acesso, em segurança e sob sigilo, obrigando-se a tomar todas as medidas cabíveis para impedir o vazamento, transferência, compartilhamento ou divulgação dos dados,</text:span><text:span text:style-name="T134"><text:s/>sem autorização,<text:s/></text:span><text:span text:style-name="T135">a</text:span><text:span text:style-name="T136"><text:s/>terceiros alheios a presente relação. </text:span></text:p>
      <text:p text:style-name="P137"><text:span text:style-name="T138"> </text:span></text:p>
      <text:soft-page-break/>
      <text:p text:style-name="P139"><text:span text:style-name="T140">§ 3º<text:s/></text:span><text:span text:style-name="T141">As partes se obrigam a não comunicar, revelar ou disponibilizar, no todo ou em parte, os dados pessoais e demais informações confidenciais que obtenham acesso, salvo consentimento prévio e e</text:span><text:span text:style-name="T142">xpresso do titular do dado.</text:span></text:p>
      <text:p text:style-name="P143"/>
      <text:p text:style-name="P144"><text:span text:style-name="T145">CLÁUSULA SEXTA – DO PRAZO DE VIGÊNCIA</text:span></text:p>
      <text:p text:style-name="P146"/>
      <text:p text:style-name="P147">O presente instrumento vigerá pelo prazo de 60 (sessenta) meses, contados da data da assinatura com eficácia a contar da publicação de sua Súmula no Diário Oficial do Estado, podendo ser alterado mediante Termo Aditivo.</text:p>
      <text:p text:style-name="P148"><text:span text:style-name="T149">CLAUSULA SÉTIMA – DA DENÚNCIA DA RESCISÃO</text:span></text:p>
      <text:p text:style-name="P150">O presente Termo de Cooperação poderá ser denunciado por escrito, a qualquer tempo, por qualquer dos partícipes, por meio de seus representantes legais, caso desejarem retirar sua<text:s/>cooperação, bem como ser rescindido pelo descumprimento de qualquer cláusula pactuada, independentemente de interpelação judicial ou extrajudicial, assegurada a continuidade das atividades em andamento, a fim de que não haja prejuízo às partes.</text:p>
      <text:p text:style-name="P151"><text:span text:style-name="T152">CLÁUSULA OI</text:span><text:span text:style-name="T153">TAVA</text:span><text:span text:style-name="T154"><text:s/></text:span><text:span text:style-name="T155">– DA RESPONSABILIDADE E AVALIAÇÃO DOS ESTAGIÁRIOS</text:span></text:p>
      <text:p text:style-name="P156">8.1. Cabe ao CAU/RS o adimplemento ao estagiário cedido dos benefícios mensais previstos na Lei nº 11.788/2008, a qual regulamenta as atividades de estágio.</text:p>
      <text:p text:style-name="P157">8.2. Na impossibilidade da supervisão do estágio ser realizada unicamente pela JUCISRS, deverá esta ser compartilhada. <text:s/></text:p>
      <text:p text:style-name="P158">8.3. Cabe à JUCISRS, sem prejuízo das demais obrigações legais:</text:p>
      <text:p text:style-name="P159">I – selecionar o estagiário, na forma da lei;</text:p>
      <text:p text:style-name="P160">II - ofertar instalações que tenham condições de proporcionar ao<text:s/>educando atividades de aprendizagem social, profissional e cultural;<text:s/></text:p>
      <text:p text:style-name="P161">III – indicar funcionário de seu quadro de pessoal com formação ou experiência profissional na área de conhecimento desenvolvida no curso do estagiário para orientá-lo e supervisioná-lo;<text:s/></text:p>
      <text:p text:style-name="P162">IV – por ocasião do desligamento do estagiário, entregar termo de realização do estágio com indicação resumida das atividades desenvolvidas, dos períodos e da avaliação de desempenho;<text:s/></text:p>
      <text:p text:style-name="P163">V – manter o contrato de estágio e registro de frequência à disposição da fiscalização do CAU/RS para fins, se necessário, de comprovação da relação de estágio;<text:s/></text:p>
      <text:p text:style-name="P164">VI – enviar, por e-mail, ao CAU/RS e à instituição de ensino, conforme o caso, com periodicidade mínima de 06 (seis) meses, relatório de atividades modelado e fornecido pelo CAU/RS, com vista obrigatória ao estagiário;</text:p>
      <text:soft-page-break/>
      <text:p text:style-name="P165">VII – enviar, por e-mail, ao CAU/RS relatórios mensais de avaliação, frequência e efetividade do estagiário, conforme modelo fornecido pelo CAU/RS;</text:p>
      <text:p text:style-name="P166">8.4. A cessão do estagiário não ensejará qualquer responsabilidade civil, penal ou administrativa ao CAU/RS, exceto o adimplemento ao estagiário cedido dos benefícios mensais previstos na Lei nº 11.788/2008.<text:s/></text:p>
      <text:p text:style-name="P167"><text:span text:style-name="T168">CLÁUSULA NONA</text:span><text:span text:style-name="T169"><text:s/></text:span><text:span text:style-name="T170">– DA PUBLICAÇÃO</text:span></text:p>
      <text:p text:style-name="P171"/>
      <text:p text:style-name="P172">A JUCISRS providenciará a publicação da súmula dentro do prazo legal.</text:p>
      <text:p text:style-name="P173"/>
      <text:p text:style-name="P174"><text:span text:style-name="T175">CLÁUSULA DÉCIMA – DO FORO</text:span></text:p>
      <text:p text:style-name="P176"/>
      <text:p text:style-name="P177">Fica eleito o Foro de Porto Alegre, com renúncia expressa a qualquer outro, para dirimir dúvidas e solucionar questões oriundas deste Termo de Cooperação.</text:p>
      <text:p text:style-name="P178"/>
      <text:p text:style-name="P179">E, por estarem de pleno acordo, os partícipes firmam o presente instrumento em 02 (duas) vias de igual teor e forma, na presença das testemunhas abaixo.</text:p>
      <text:p text:style-name="P180"/>
      <text:p text:style-name="P181"/>
      <text:p text:style-name="P182">Porto Alegre, 27 de julho de 2021.</text:p>
      <text:p text:style-name="P183"/>
      <text:p text:style-name="P184"/>
      <text:p text:style-name="P185"/>
      <text:p text:style-name="P186"/>
      <text:p text:style-name="P187"><text:span text:style-name="T188">Lauren de Vargas Momback,</text:span></text:p>
      <text:p text:style-name="P189">Presidente da JUCISRS.</text:p>
      <text:p text:style-name="P190"/>
      <text:p text:style-name="P191"/>
      <text:p text:style-name="P192"/>
      <text:p text:style-name="P193"/>
      <text:p text:style-name="P194"><text:span text:style-name="T195">Tiago Holzmann da Silva</text:span><text:span text:style-name="T196">,</text:span></text:p>
      <text:p text:style-name="P197"><text:span text:style-name="T198">Presidente do Conselho de</text:span><text:span text:style-name="T199"><text:s/></text:span><text:span text:style-name="T200">Arquitetura e Urbanismo do<text:s/></text:span><text:span text:style-name="T201">Rio Grande do Sul.</text:span></text:p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ndalus" svg:font-family="Andalus" style:font-family-generic="roman" style:font-pitch="variable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Hyperlink" style:display-name="Hyperlink" style:family="text">
      <style:text-properties style:font-name="Verdana" style:font-name-complex="Verdana" fo:font-weight="normal" style:font-weight-asian="normal" style:font-weight-complex="normal" style:text-line-through-type="none" fo:color="#3366CC" fo:font-size="12pt" style:font-size-asian="12pt" style:font-size-complex="12pt" style:text-underline-type="none" style:text-underline-color="font-color"/>
    </style:style>
    <style:style style:name="Forte" style:display-name="Forte" style:family="text">
      <style:text-properties fo:font-weight="bold" style:font-weight-asian="bold" style:font-weight-complex="bold"/>
    </style:style>
    <style:style style:name="info1" style:display-name="info1" style:family="text">
      <style:text-properties fo:color="#000000" fo:font-size="10pt" style:font-size-asian="10pt" style:font-size-complex="10pt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1"/>
    <style:style style:name="RecuodecorpodetextoChar" style:display-name="Recuo de corpo de texto Char" style:family="text" style:parent-style-name="Fonteparág.padrão1"/>
    <style:style style:name="Corpodetexto2Char" style:display-name="Corpo de texto 2 Char" style:family="text" style:parent-style-name="Fonteparág.padrão1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Arial" style:font-name-complex="Arial" style:font-size-complex="10pt" fo:hyphenate="false"/>
    </style:style>
    <style:style style:name="Lista" style:display-name="Lista" style:family="paragraph" style:parent-style-name="Corpodetexto">
      <style:text-properties style:font-name-complex="Arial Unicode M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Verdana" style:font-name-asian="Arial Unicode MS" style:font-name-complex="Arial Unicode MS" fo:hyphenate="false"/>
    </style:style>
    <style:style style:name="Recuodecorpodetexto21" style:display-name="Recuo de corpo de texto 21" style:family="paragraph" style:parent-style-name="Normal">
      <style:paragraph-properties fo:line-height="150%" fo:text-indent="1.575in"/>
      <style:text-properties style:font-name="Arial Narrow" style:font-name-complex="Arial Narrow" fo:font-size="11pt" style:font-size-asian="11pt" style:font-size-complex="10pt"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text-indent="1.575in"/>
      <style:text-properties style:font-name="Arial" style:font-name-complex="Arial" fo:font-size="11pt" style:font-size-asian="11pt" style:font-size-complex="10pt" fo:hyphenate="false"/>
    </style:style>
    <style:style style:name="OmniPage272" style:display-name="OmniPage #272" style:family="paragraph">
      <style:paragraph-properties>
        <style:tab-stops>
          <style:tab-stop style:type="left" style:position="0.0347in"/>
          <style:tab-stop style:type="right" style:position="5.993in"/>
        </style:tab-stops>
      </style:paragraph-properties>
      <style:text-properties fo:font-size="3pt" style:font-size-asian="3pt" fo:language="en" fo:country="US" style:language-asian="zh" style:country-asian="CN" fo:hyphenate="false"/>
    </style:style>
    <style:style style:name="Textoembloco1" style:display-name="Texto em bloco1" style:family="paragraph" style:parent-style-name="Normal">
      <style:paragraph-properties fo:text-align="justify" fo:line-height="150%" fo:margin-left="-0.1972in" fo:margin-right="-0.1965in" fo:text-indent="1.7722in">
        <style:tab-stops/>
      </style:paragraph-properties>
      <style:text-properties style:font-name="Arial" style:font-name-complex="Arial" fo:font-size="11pt" style:font-size-asian="11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western" style:display-name="western" style:family="paragraph" style:parent-style-name="Normal">
      <style:paragraph-properties fo:text-align="justify" fo:margin-top="0.1944in" fo:line-height="150%"/>
      <style:text-properties style:font-name="Arial" style:font-name-complex="Arial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corpo" style:display-name="corpo" style:family="paragraph" style:parent-style-name="Normal"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19in"/>
      </style:footer-style>
    </style:page-layout>
    <style:style style:name="P2" style:parent-style-name="Cabeçalho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P3" style:parent-style-name="Cabeçalho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style:font-name-complex="Cambria" fo:font-size="16pt" style:font-size-asian="16pt" style:font-size-complex="16pt" style:language-asian="pt" style:country-asian="BR"/>
    </style:style>
    <style:style style:name="P4" style:parent-style-name="Cabeçalho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>
        <style:tab-stops>
          <style:tab-stop style:type="center" style:position="-0.1972in"/>
          <style:tab-stop style:type="right" style:position="7.875in"/>
        </style:tab-stops>
      </style:paragraph-properties>
    </style:style>
    <style:style style:name="P5" style:parent-style-name="Cabeçalho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>
        <style:tab-stops>
          <style:tab-stop style:type="center" style:position="-0.1972in"/>
          <style:tab-stop style:type="right" style:position="7.875in"/>
        </style:tab-stops>
      </style:paragraph-properties>
    </style:style>
    <style:style style:name="P6" style:parent-style-name="Cabeçalho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>
        <style:tab-stops>
          <style:tab-stop style:type="center" style:position="-0.1972in"/>
          <style:tab-stop style:type="right" style:position="7.875in"/>
        </style:tab-stops>
      </style:paragraph-properties>
    </style:style>
    <style:style style:name="P7" style:parent-style-name="Cabeçalho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2.75in" svg:y="-0.32986in" svg:width="0.62153in" svg:height="0.88472in" style:rel-width="scale" style:rel-height="scale"><draw:object-ole draw:class-id="95234FC4-346E-11CF-AB99-00C0F00683EB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/>
        <text:p text:style-name="P4">Estado do Rio Grande do Sul</text:p>
        <text:p text:style-name="P5">Secretaria de Desenvolvimento Econômico</text:p>
        <text:p text:style-name="P6">Junta Comercial, Industrial e Serviços do Rio Grande do Sul</text:p>
        <text:p text:style-name="P7"/>
      </style:header>
      <style:footer>
        <text:p text:style-name="P8"><text:span text:style-name="T9">Página<text:s/></text:span><text:span text:style-name="T10"><text:page-number text:fixed="false">2</text:page-number></text:span><text:span text:style-name="T11"><text:s/>de<text:s/></text:span><text:span text:style-name="T12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vênio que entre si celebram a UNIÃO, representada pela Secretaria da Receita Federal do Brasil, o ESTADO DO RIO GRANDE DO S</dc:title>
    <meta:initial-creator>recursos</meta:initial-creator>
    <dc:creator>Lisiane Ferreira Alves</dc:creator>
    <meta:creation-date>2021-08-10T16:39:00Z</meta:creation-date>
    <dc:date>2021-08-10T16:39:00Z</dc:date>
    <meta:print-date>2021-07-27T20:54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69" meta:character-count="8110" meta:row-count="57" meta:non-whitespace-character-count="6857"/>
  </office:meta>
</office:document-meta>
</file>