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style:font-name="Calibri" fo:color="#000000"/>
    </style:style>
    <style:style style:name="P10" style:parent-style-name="Normal" style:family="paragraph">
      <style:paragraph-properties fo:text-align="justify" fo:line-height="150%"/>
      <style:text-properties style:font-name="Calibri"/>
    </style:style>
    <style:style style:name="P11" style:parent-style-name="Normal" style:family="paragraph">
      <style:paragraph-properties fo:text-align="justify" fo:line-height="150%"/>
      <style:text-properties style:font-name="Calibri"/>
    </style:style>
    <style:style style:name="P12" style:parent-style-name="Normal" style:family="paragraph">
      <style:paragraph-properties fo:text-align="justify" fo:line-height="150%"/>
      <style:text-properties style:font-name="Calibri"/>
    </style:style>
    <style:style style:name="P13" style:parent-style-name="Normal" style:family="paragraph">
      <style:paragraph-properties fo:text-align="justify" fo:line-height="150%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7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8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9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0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1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2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3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4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5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7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P28" style:parent-style-name="ParágrafodaLista" style:family="paragraph">
      <style:paragraph-properties fo:text-align="justify" fo:margin-top="0.0833in" fo:margin-bottom="0.0833in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29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30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31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32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33" style:parent-style-name="Normal" style:family="paragraph">
      <style:paragraph-properties fo:text-align="end" fo:line-height="115%"/>
      <style:text-properties style:font-name="Calibri" style:font-name-complex="Calibri"/>
    </style:style>
    <style:style style:name="P34" style:parent-style-name="Normal" style:family="paragraph">
      <style:paragraph-properties fo:text-align="end"/>
      <style:text-properties style:font-name="Calibri" style:font-name-complex="Calibri"/>
    </style:style>
    <style:style style:name="P35" style:parent-style-name="Normal" style:family="paragraph">
      <style:paragraph-properties fo:text-align="end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38" style:parent-style-name="Normal" style:family="paragraph">
      <style:paragraph-properties fo:text-align="center" fo:line-height="150%"/>
    </style:style>
    <style:style style:name="T3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9<text:s/>de<text:s/>dezembro<text:s/>de 2021.</text:p>
      <text:p text:style-name="P10"/>
      <text:p text:style-name="P11">À Associação dos Arquitetos de Interiores do Brasil, Seccional Rio Grande do Sul<text:s/>– AAI Brasil/RS</text:p>
      <text:p text:style-name="P12"/>
      <text:p text:style-name="P13"><text:span text:style-name="T14">Assunto</text:span><text:span text:style-name="T15">:<text:s/></text:span><text:span text:style-name="T16">Parecer conclusivo</text:span><text:span text:style-name="T17"><text:s/>– Edital 0</text:span><text:span text:style-name="T18">01</text:span><text:span text:style-name="T19">/20</text:span><text:span text:style-name="T20">18</text:span><text:span text:style-name="T21"><text:s/></text:span><text:span text:style-name="T22">– Processo Administrativo 143/2018 – Anexo<text:s/></text:span><text:span text:style-name="T23">IX</text:span><text:span text:style-name="T24"><text:s/></text:span><text:span text:style-name="T25">–</text:span><text:span text:style-name="T26"><text:s/></text:span><text:span text:style-name="T27">2ª Edição do E-book do GOP 2018</text:span></text:p>
      <text:p text:style-name="P28"/>
      <text:p text:style-name="P29">Considerando que o edital de chamada pública 001/2018<text:s/>do CAU/RS<text:s/>prevê<text:s/>a entrega de<text:s/>patrocínio do<text:s/>CAU/RS, na forma de<text:s/>antecipação de pagamento,<text:s/>para ações relevantes na área da Arquitetura e Urbanismo;</text:p>
      <text:p text:style-name="P30">Considerando que o projeto<text:s/>“2ª Edição do E-book do GOP 2018”<text:s/>foi executado<text:s/>conforme planejado<text:s/>e teve seus objetivos alcançados;<text:s/></text:p>
      <text:p text:style-name="P31">Considerando que no dia 02<text:s/>de<text:s/>dezembro<text:s/>de 2021 o Gestor<text:s/>da Parceria aprovou a prestação de contas como REGULAR;</text:p>
      <text:p text:style-name="P32">Homologo o parecer do Gestor da Parceria, aprovando a prestação<text:s/>de contas enviada como REGULAR.</text:p>
      <text:p text:style-name="P33"/>
      <text:p text:style-name="P34"/>
      <text:p text:style-name="P35"/>
      <text:p text:style-name="P36"/>
      <text:p text:style-name="P37">TIAGO HOLZMANN DA SILVA</text:p>
      <text:p text:style-name="P38"><text:span text:style-name="T3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9618in" svg:y="-0.98403in" svg:width="8.3326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<text:s/></text:span><text:span text:style-name="T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arcia Aparecida Rodrigues</dc:creator>
    <meta:creation-date>2022-07-22T12:54:00Z</meta:creation-date>
    <dc:date>2022-07-22T12:54:00Z</dc:date>
    <meta:print-date>2015-08-23T1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50" meta:row-count="5" meta:non-whitespace-character-count="719"/>
  </office:meta>
</office:document-meta>
</file>