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4.6229in" style:use-optimal-column-width="false"/>
    </style:style>
    <style:style style:name="Table22" style:family="table">
      <style:table-properties style:width="6.5923in" fo:margin-left="0in" table: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left="0.0201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ableCell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35" style:parent-style-name="Fonteparág.padrão" style:family="text">
      <style:text-properties style:font-name-complex="Cambria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-asian="Times New Roman" fo:font-weight="bold" style:font-weight-asian="bold"/>
    </style:style>
    <style:style style:name="T48" style:parent-style-name="Fonteparág.padrão" style:family="text">
      <style:text-properties style:font-name-asian="Times New Roman" fo:font-weight="bold" style:font-weight-asian="bold"/>
    </style:style>
    <style:style style:name="T49" style:parent-style-name="Fonteparág.padrão" style:family="text">
      <style:text-properties style:font-name-asian="Times New Roman" fo:font-weight="bold" style:font-weight-asian="bold"/>
    </style:style>
    <style:style style:name="T50" style:parent-style-name="Fonteparág.padrão" style:family="text">
      <style:text-properties style:font-name-asian="Times New Roman"/>
    </style:style>
    <style:style style:name="T51" style:parent-style-name="Fonteparág.padrão" style:family="text">
      <style:text-properties style:font-name-asian="Times New Roman"/>
    </style:style>
    <style:style style:name="P5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6.6868in"/>
    </style:style>
    <style:style style:name="Table56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6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6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69" style:family="table-column">
      <style:table-column-properties style:column-width="6.6868in"/>
    </style:style>
    <style:style style:name="Table68" style:family="table">
      <style:table-properties style:width="6.686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7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olumn79" style:family="table-column">
      <style:table-column-properties style:column-width="5.7847in"/>
    </style:style>
    <style:style style:name="TableColumn80" style:family="table-column">
      <style:table-column-properties style:column-width="0.7875in"/>
    </style:style>
    <style:style style:name="Table78" style:family="table">
      <style:table-properties style:width="6.5722in" fo:margin-left="0in" table:align="left"/>
    </style:style>
    <style:style style:name="TableRow81" style:family="table-row">
      <style:table-row-properties style:min-row-height="0.4958in"/>
    </style:style>
    <style:style style:name="TableCell8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3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6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103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style:font-weight-complex="bold" fo:color="#000000" fo:font-size="12pt" style:font-size-asian="12pt" style:font-size-complex="12pt"/>
    </style:style>
    <style:style style:name="P105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11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P112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ableCell1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4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17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18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19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20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21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23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font-style="italic" style:font-style-asian="italic" fo:color="#000000" fo:font-size="12pt" style:font-size-asian="12pt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27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8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9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0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2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35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P136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38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P139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2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43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4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6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7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8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9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1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4" style:parent-style-name="NormalWeb" style:family="paragraph">
      <style:paragraph-properties fo:text-align="justify" fo:margin-top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155" style:parent-style-name="NormalWeb" style:family="paragraph">
      <style:paragraph-properties fo:text-align="justify" fo:margin-top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156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9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TableCell160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61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P1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0.5784in"/>
    </style:style>
    <style:style style:name="TableColumn165" style:family="table-column">
      <style:table-column-properties style:column-width="0.3833in"/>
    </style:style>
    <style:style style:name="TableColumn166" style:family="table-column">
      <style:table-column-properties style:column-width="4.7326in"/>
    </style:style>
    <style:style style:name="TableColumn167" style:family="table-column">
      <style:table-column-properties style:column-width="1.0013in"/>
    </style:style>
    <style:style style:name="Table163" style:family="table">
      <style:table-properties style:width="6.6958in" fo:margin-left="0in" table:align="left"/>
    </style:style>
    <style:style style:name="TableRow168" style:family="table-row">
      <style:table-row-properties style:min-row-height="0.377in"/>
    </style:style>
    <style:style style:name="TableCell1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0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style:min-row-height="0.2173in"/>
    </style:style>
    <style:style style:name="TableCell1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5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style:min-row-height="0.4819in"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min-row-height="0.4354in"/>
    </style:style>
    <style:style style:name="TableCell2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4354in"/>
    </style:style>
    <style:style style:name="TableCell2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7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9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6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ableRow248" style:family="table-row">
      <style:table-row-properties style:min-row-height="0.4354in"/>
    </style:style>
    <style:style style:name="TableCell2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54" style:family="table-row">
      <style:table-row-properties style:min-row-height="0.4354in"/>
    </style:style>
    <style:style style:name="TableCell25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5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Row257" style:family="table-row">
      <style:table-row-properties style:min-row-height="0.4527in"/>
    </style:style>
    <style:style style:name="TableCell2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8" style:parent-style-name="NormalWeb" style:family="paragraph">
      <style:paragraph-properties fo:text-align="center" fo:margin-top="0.0013in" fo:margin-bottom="0.001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3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7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Cell3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3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28" style:family="table-column">
      <style:table-column-properties style:column-width="3.343in"/>
    </style:style>
    <style:style style:name="TableColumn329" style:family="table-column">
      <style:table-column-properties style:column-width="3.3437in"/>
    </style:style>
    <style:style style:name="Table327" style:family="table">
      <style:table-properties style:width="6.6868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fo:background-color="#D3D3D3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8" style:parent-style-name="Normal" style:family="paragraph">
      <style:paragraph-properties fo:text-align="center" fo:line-height="250%"/>
      <style:text-properties style:font-name="Calibri" style:font-name-complex="Calibri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><text:span text:style-name="T14">ANÁLISE DA DOCUMENTAÇÃO E<text:s/></text:span><text:span text:style-name="T15">PARECER PARCIAL</text:span></text:p>
      <text:p text:style-name="P16"><text:span text:style-name="T17">O presente Parecer diz respeito à análise da Proposta, Plano de Trabalho, dos documentos de Habilitação Jurídica e Regularidade Fiscal apresentados pela proponente em cumprimento ao E</text:span><text:span text:style-name="T18">dital do Chamamento Público nº 004/2022</text:span><text:span text:style-name="T19">,<text:s/></text:span><text:span text:style-name="T20">não sendo o resultado definitivo do processo de seleção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ENSO Nº:</text:p>
          </table:table-cell>
          <table:table-cell table:style-name="TableCell28">
            <text:p text:style-name="P29">ANEXO<text:s/>IV</text:p>
          </table:table-cell>
        </table:table-row>
        <table:table-row table:style-name="TableRow30">
          <table:table-cell table:style-name="TableCell31">
            <text:p text:style-name="P32"><text:span text:style-name="T33">PROPONENTE:</text:span></text:p>
          </table:table-cell>
          <table:table-cell table:style-name="TableCell34">
            <text:p text:style-name="Normal"><text:span text:style-name="T35">UNIVERSIDADE FEDERAL DO RIO GRANDE DO SUL - UFRGS</text:span></text:p>
          </table:table-cell>
        </table:table-row>
        <table:table-row table:style-name="TableRow36">
          <table:table-cell table:style-name="TableCell37">
            <text:p text:style-name="P38"><text:span text:style-name="T39">PROJETO:</text:span></text:p>
          </table:table-cell>
          <table:table-cell table:style-name="TableCell40">
            <text:p text:style-name="Normal"><text:span text:style-name="T41"><text:s/></text:span><text:span text:style-name="T42">ENTENDENDO O QUADRO DE ATUAÇÃO DO ARQUITETO/A E URBANISTA NO RIO GRANDE DO SUL</text:span></text:p>
          </table:table-cell>
        </table:table-row>
        <table:table-row table:style-name="TableRow43">
          <table:table-cell table:style-name="TableCell44">
            <text:p text:style-name="P45">VALOR REQUERIDO AO CAU/RS</text:p>
          </table:table-cell>
          <table:table-cell table:style-name="TableCell46">
            <text:p text:style-name="Normal"><text:span text:style-name="T47">R$<text:s/></text:span><text:span text:style-name="T48">149.200,00</text:span><text:span text:style-name="T49"><text:s/></text:span><text:span text:style-name="T50">(</text:span><text:span text:style-name="T51">cento e quarenta e nove mil e duzentos reais)</text:span></text:p>
          </table:table-cell>
        </table:table-row>
      </table:table>
      <text:p text:style-name="P52"/>
      <text:p text:style-name="P53">Após aferição dos documentos e exame do Plano de Trabalho, da Habilitação Jurídica e comprovação de Regularidade Fiscal, a Comissão de Seleção considera a proposta:</text:p>
      <text:p text:style-name="P54">[ <text:s text:c="4"/>] APROVADA.</text:p>
      <text:p text:style-name="P55">[ <text:s/>X<text:s text:c="3"/>] APROVADA COM RESSALVAS.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Sobre a Habilitação Jurídica, a proponente deverá providenciar ajustes no Orçamento, de modo a desconsiderar as despesas classificadas como “Custos Operacionais”, visto que o edital não prevê essa modalidade.</text:p>
            <text:p text:style-name="P61">Quanto à proposta apresentada, considerando o interesse do CAU/RS em obter o melhor resultado possível dos projetos de pesquisas por ele apoiados,<text:s/>esta Comissão de Seleção orienta a proponente a:</text:p>
            <text:list text:style-name="LFO16" text:continue-numbering="true">
              <text:list-item>
                <text:p text:style-name="P62">Ampliar o universo de profissionais para além daqueles registrados no Conselho (item II);</text:p>
              </text:list-item>
              <text:list-item>
                <text:p text:style-name="P63"><text:s/>Detalhar melhor a forma que se dará a apresentação da manipulação dos dados extraídos do CAGED e Datafolha (item III);</text:p>
              </text:list-item>
              <text:list-item>
                <text:p text:style-name="P64">Aprimorar a descrição das atividades a serem realizadas e os seus indicadores de resultado, de modo a incluir<text:s/>o ambiente profissional por completo.</text:p>
              </text:list-item>
            </text:list>
            <text:p text:style-name="P65">Visto os apontamentos acima, fica a aprovação da proposta condicionada somente à apresentação do Orçamento ajustado, conforme os termos do edital.</text:p>
          </table:table-cell>
        </table:table-row>
      </table:table>
      <text:p text:style-name="P66"/>
      <text:p text:style-name="P67">[ <text:s text:c="4"/>] DESAPROVADA.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Motivo:<text:s/></text:p>
          </table:table-cell>
        </table:table-row>
      </table:table>
      <text:p text:style-name="P73">O prazo para entrega dos documentos e/ou ajustes solicitados é de até 05 (cinco) dias úteis a contar desta data.</text:p>
      <text:p text:style-name="P74">O resultado definitivo da seleção será informado mediante Parecer Conclusivo, expedido<text:s/>após o<text:s/>Parecer<text:s/>Técnico do CAU/RS.</text:p>
      <text:p text:style-name="P75"/>
      <text:p text:style-name="P76"><text:span text:style-name="T77">Abaixo, segue detalhamento das análises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NÁLISE DA PROPOSTA</text:span></text:p>
          </table:table-cell>
          <table:table-cell table:style-name="TableCell85">
            <text:p text:style-name="P86"><text:span text:style-name="T87">NOTA</text:span></text:p>
          </table:table-cell>
        </table:table-row>
        <table:table-row table:style-name="TableRow88">
          <table:table-cell table:style-name="TableCell89">
            <text:p text:style-name="P90">Critérios de avaliação</text:p>
          </table:table-cell>
          <table:table-cell table:style-name="TableCell91">
            <text:p text:style-name="P92">Notas Parciais</text:p>
          </table:table-cell>
        </table:table-row>
        <table:table-row table:style-name="TableRow93">
          <table:table-cell table:style-name="TableCell94">
            <text:list text:style-name="LFO15" text:continue-numbering="true">
              <text:list-item>
                <text:p text:style-name="P95"><text:span text:style-name="T96">Análise inicial para enquadramento – Critério de atendimento ao edital – nota máxima 1,0 ponto:</text:span><text:span text:style-name="T97"><text:s/></text:span></text:p>
              </text:list-item>
            </text:list>
            <text:list text:style-name="LFO14" text:continue-numbering="true">
              <text:list-item>
                <text:p text:style-name="P98">Análise de aderência da proposta aos eixos temáticos previstos no edital.</text:p>
              </text:list-item>
            </text:list>
          </table:table-cell>
          <table:table-cell table:style-name="TableCell99" table:number-rows-spanned="2">
            <text:p text:style-name="P100">1,0</text:p>
          </table:table-cell>
        </table:table-row>
        <table:table-row table:style-name="TableRow101">
          <table:table-cell table:style-name="TableCell102">
            <text:p text:style-name="P103"><text:span text:style-name="T104">Nada a considerar.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list text:style-name="LFO15" text:continue-numbering="true">
              <text:list-item>
                <text:p text:style-name="P108"><text:span text:style-name="T109">Análise de mérito – relevância da proposta que promova o fortalecimento da Arquitetura e Urbanismo</text:span><text:span text:style-name="T110"><text:s/>– nota máxima 2,0:</text:span></text:p>
              </text:list-item>
            </text:list>
            <text:list text:style-name="LFO2" text:continue-numbering="true">
              <text:list-item>
                <text:p text:style-name="P111">Potencial da proposta para a produção e difusão do conhecimento para a Arquitetura e Urbanismo no Estado do Rio Grande do Sul;<text:s/></text:p>
              </text:list-item>
              <text:list-item>
                <text:p text:style-name="P112">A relevância em relação às contribuições para o desenvolvimento da Arquitetura e Urbanismo no Estado do Rio Grande do Sul;<text:s/></text:p>
              </text:list-item>
            </text:list>
          </table:table-cell>
          <table:table-cell table:style-name="TableCell113" table:number-rows-spanned="2">
            <text:p text:style-name="P114">1,6</text:p>
          </table:table-cell>
        </table:table-row>
        <table:table-row table:style-name="TableRow115">
          <table:table-cell table:style-name="TableCell116">
            <text:p text:style-name="P117"><text:span text:style-name="T118">A pesquisa apresenta a</text:span><text:span text:style-name="T119">brangência restrita ao universo dos profissionais registrados no CAU/RS, que não retrata a</text:span><text:span text:style-name="T120"><text:s/></text:span><text:span text:style-name="T121">realidade da Arquitetura e Urbanismo no RS.</text:span><text:span text:style-name="T122"><text:s/>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list text:style-name="LFO15" text:continue-numbering="true">
              <text:list-item>
                <text:p text:style-name="P126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27">As propostas serão avaliadas por sua qualidade na apresentação;<text:s/></text:p>
              </text:list-item>
              <text:list-item>
                <text:p text:style-name="P128">Será considerada a exequibilidade e aspectos técnico-operacionais;</text:p>
              </text:list-item>
              <text:list-item>
                <text:p text:style-name="P129">Serão consideradas as titulações dos pesquisadores envolvidos;<text:s/></text:p>
              </text:list-item>
              <text:list-item>
                <text:p text:style-name="P130">Será avaliada a clareza na exposição dos objetivos, a coerência do cronograma de execução, o aproveitamento dos recursos solicitados.</text:p>
              </text:list-item>
            </text:list>
          </table:table-cell>
          <table:table-cell table:style-name="TableCell131" table:number-rows-spanned="2">
            <text:p text:style-name="P132">2,5</text:p>
          </table:table-cell>
        </table:table-row>
        <table:table-row table:style-name="TableRow133">
          <table:table-cell table:style-name="TableCell134">
            <text:p text:style-name="P135">Não está clara a forma de apresentação da manipulação dos dados extraídos do CAGED e Datafolha.</text:p>
            <text:soft-page-break/>
            <text:p text:style-name="P136"><text:span text:style-name="T137">No que se refere ao item “d”, o</text:span><text:span text:style-name="T138"><text:s/>orçamento apresentado inclui pagamento de taxas operacionais à Universidade, não previstas no edital.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list text:style-name="LFO15" text:continue-numbering="true">
              <text:list-item>
                <text:p text:style-name="P142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43">Metodologia adotada - forma de execução das atividades do projeto de pesquisa e do cumprimento das metas propostas;<text:s/></text:p>
              </text:list-item>
              <text:list-item>
                <text:p text:style-name="P144">Descrição das metas a serem atingidas;<text:s/></text:p>
              </text:list-item>
              <text:list-item>
                <text:p text:style-name="P145">Descrição das atividades planejadas para o atingimento das metas propostas;</text:p>
              </text:list-item>
              <text:list-item>
                <text:p text:style-name="P146">Resultados esperados e descrição dos produtos;</text:p>
              </text:list-item>
              <text:list-item>
                <text:p text:style-name="P147"><text:s/>Indicadores para a aferição do cumprimento das metas;<text:s/></text:p>
              </text:list-item>
              <text:list-item>
                <text:p text:style-name="P148">Entregas geradas ao final do projeto (ex. relatórios, registros de atividades, publicações, matérias em sítio de internet, etc.);<text:s/></text:p>
              </text:list-item>
              <text:list-item>
                <text:p text:style-name="P149">Qualificação dos pesquisadores: a formação acadêmica dos pesquisadores componentes da equipe será considerada para fins de pontuação.</text:p>
              </text:list-item>
            </text:list>
          </table:table-cell>
          <table:table-cell table:style-name="TableCell150" table:number-rows-spanned="2">
            <text:p text:style-name="P151">2,6</text:p>
          </table:table-cell>
        </table:table-row>
        <table:table-row table:style-name="TableRow152">
          <table:table-cell table:style-name="TableCell153">
            <text:p text:style-name="P154">A descrição das atividades e os indicadores para aferição não abrangem a totalidade do ambiente profissional, o que impacta nos resultados esperados.</text:p>
            <text:p text:style-name="P155">Os bancos de dados definidos para a pesquisa não contemplam o universo dos Arquitetos e Urbanistas do RS.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NOTA FINAL</text:p>
          </table:table-cell>
          <table:table-cell table:style-name="TableCell160">
            <text:p text:style-name="P161">7,7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II. VERIFICAÇÃO DOS DOCUMENTOS VIGENTES DE<text:s/>HABILITAÇÃO JURÍDICA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Documento<text:s/></text:p>
          </table:table-cell>
          <table:covered-table-cell/>
          <table:covered-table-cell/>
          <table:table-cell table:style-name="TableCell174">
            <text:p text:style-name="P175"><text:span text:style-name="T176">Adequado SIM/ NÃO</text:span></text:p>
          </table:table-cell>
        </table:table-row>
        <table:table-row table:style-name="TableRow177">
          <table:table-cell table:style-name="TableCell178" table:number-columns-spanned="3">
            <text:list text:style-name="LFO6" text:continue-numbering="true">
              <text:list-item>
                <text:p text:style-name="P179"><text:span text:style-name="T180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81">
            <text:p text:style-name="P182">SIM</text:p>
          </table:table-cell>
        </table:table-row>
        <table:table-row table:style-name="TableRow183">
          <table:table-cell table:style-name="TableCell184" table:number-columns-spanned="3">
            <text:list text:style-name="LFO6" text:continue-numbering="true">
              <text:list-item>
                <text:p text:style-name="P185"><text:span text:style-name="T186">Cópias das portarias de autorização de funcionamento perante o Ministério da Educação da IES proponente e do Curso de Arquitetura e Urbanismo;</text:span></text:p>
              </text:list-item>
            </text:list>
          </table:table-cell>
          <table:covered-table-cell/>
          <table:covered-table-cell/>
          <table:table-cell table:style-name="TableCell187">
            <text:p text:style-name="P188">SIM</text:p>
          </table:table-cell>
        </table:table-row>
        <table:table-row table:style-name="TableRow189">
          <table:table-cell table:style-name="TableCell190" table:number-columns-spanned="3">
            <text:list text:style-name="LFO6" text:continue-numbering="true">
              <text:list-item>
                <text:p text:style-name="P191"><text:span text:style-name="T192">Documento que comprove que a IES proponente já teve concluídas, no mínimo, duas turmas do curso de graduação superior em Arquitetura e Urbanismo;</text:span></text:p>
              </text:list-item>
            </text:list>
          </table:table-cell>
          <table:covered-table-cell/>
          <table:covered-table-cell/>
          <table:table-cell table:style-name="TableCell193">
            <text:p text:style-name="P194">SIM</text:p>
          </table:table-cell>
        </table:table-row>
        <table:table-row table:style-name="TableRow195">
          <table:table-cell table:style-name="TableCell196" table:number-columns-spanned="3">
            <text:list text:style-name="LFO6" text:continue-numbering="true">
              <text:list-item>
                <text:p text:style-name="P197"><text:span text:style-name="T198">Documento que comprove que o pesquisador responsável pela elaboração do projeto de pesquisa científica acadêmica e sua posterior execução possui, no mínimo, título de mestre</text:span></text:p>
              </text:list-item>
            </text:list>
          </table:table-cell>
          <table:covered-table-cell/>
          <table:covered-table-cell/>
          <table:table-cell table:style-name="TableCell199">
            <text:p text:style-name="P200">SIM</text:p>
          </table:table-cell>
        </table:table-row>
        <text:soft-page-break/>
        <table:table-row table:style-name="TableRow201">
          <table:table-cell table:style-name="TableCell202" table:number-columns-spanned="3">
            <text:list text:style-name="LFO6" text:continue-numbering="true">
              <text:list-item>
                <text:p text:style-name="P203"><text:span text:style-name="T204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205">
            <text:p text:style-name="P206">SIM</text:p>
          </table:table-cell>
        </table:table-row>
        <table:table-row table:style-name="TableRow207">
          <table:table-cell table:style-name="TableCell208" table:number-columns-spanned="3">
            <text:list text:style-name="LFO6" text:continue-numbering="true">
              <text:list-item>
                <text:p text:style-name="P209"><text:span text:style-name="T210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11">
            <text:p text:style-name="P212">SIM</text:p>
          </table:table-cell>
        </table:table-row>
        <table:table-row table:style-name="TableRow213">
          <table:table-cell table:style-name="TableCell214" table:number-columns-spanned="3">
            <text:list text:style-name="LFO6" text:continue-numbering="true">
              <text:list-item>
                <text:p text:style-name="P215"><text:span text:style-name="T216">Nome, endereço, telefone, endereço de correio eletrônico, número e órgão expedidor da carteira de identidade e número de registro no Cadastro de Pessoas Físicas – CPF do representante legal da IES proponente e do pesquisador responsável pelo projeto de pesquisa científica acadêmica;</text:span></text:p>
              </text:list-item>
            </text:list>
          </table:table-cell>
          <table:covered-table-cell/>
          <table:covered-table-cell/>
          <table:table-cell table:style-name="TableCell217">
            <text:p text:style-name="P218">SIM</text:p>
          </table:table-cell>
        </table:table-row>
        <table:table-row table:style-name="TableRow219">
          <table:table-cell table:style-name="TableCell220" table:number-columns-spanned="3">
            <text:list text:style-name="LFO6" text:continue-numbering="true">
              <text:list-item>
                <text:p text:style-name="P221"><text:span text:style-name="T222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23">
            <text:p text:style-name="P224">SIM</text:p>
          </table:table-cell>
        </table:table-row>
        <table:table-row table:style-name="TableRow225">
          <table:table-cell table:style-name="TableCell226" table:number-columns-spanned="3">
            <text:list text:style-name="LFO6" text:continue-numbering="true">
              <text:list-item>
                <text:p text:style-name="P227"><text:span text:style-name="T228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29">
            <text:p text:style-name="P230">SIM</text:p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RESULTADO DA ANÁLISE DA DOCUMENTAÇÃO DA HABILITAÇÃO JURÍDICA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X</text:p>
          </table:table-cell>
          <table:covered-table-cell/>
          <table:table-cell table:style-name="TableCell238" table:number-columns-spanned="2">
            <text:p text:style-name="P239">Habilitada</text:p>
            <text:p text:style-name="P240"><text:span text:style-name="T241">Informamos que, uma<text:s/></text:span><text:span text:style-name="T242">vez advertida sobre a<text:s/></text:span><text:span text:style-name="T243">obrigatoriedade de apresentação de documento</text:span><text:span text:style-name="T244"><text:s/>constante no item IX para outra<text:s/></text:span><text:span text:style-name="T245">proposta<text:s/></text:span><text:span text:style-name="T246">analisada</text:span><text:span text:style-name="T247">, a proponente encaminhou comprovante de endereço, que se aplicará também à habilitação dos demais projetos.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<text:span text:style-name="T253">Inabilitada</text:span></text:p>
          </table:table-cell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II.<text:s/></text:span><text:span text:style-name="T261">VERIFICAÇÃO DOS DOCUMENTOS PARA COMPROVAÇÃO DA REGULARIDADE FISCAL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Documento</text:span></text:p>
          </table:table-cell>
          <table:covered-table-cell/>
          <table:covered-table-cell/>
          <table:table-cell table:style-name="TableCell266">
            <text:p text:style-name="P267">Adequado<text:s/></text:p>
            <text:p text:style-name="P268"><text:span text:style-name="T269">SIM/ NÃO</text:span></text:p>
          </table:table-cell>
        </table:table-row>
        <table:table-row table:style-name="TableRow270">
          <table:table-cell table:style-name="TableCell271" table:number-columns-spanned="3">
            <text:list text:style-name="LFO12" text:continue-numbering="true">
              <text:list-item>
                <text:p text:style-name="P272"><text:span text:style-name="T273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74">
            <text:p text:style-name="P275">SIM</text:p>
          </table:table-cell>
        </table:table-row>
        <table:table-row table:style-name="TableRow276">
          <table:table-cell table:style-name="TableCell277" table:number-columns-spanned="3">
            <text:list text:style-name="LFO12" text:continue-numbering="true">
              <text:list-item>
                <text:p text:style-name="P278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79">
            <text:p text:style-name="P280">SIM</text:p>
          </table:table-cell>
        </table:table-row>
        <text:soft-page-break/>
        <table:table-row table:style-name="TableRow281">
          <table:table-cell table:style-name="TableCell282" table:number-columns-spanned="3">
            <text:list text:style-name="LFO12" text:continue-numbering="true">
              <text:list-item>
                <text:p text:style-name="P283"><text:span text:style-name="T284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85">
            <text:p text:style-name="P286">SIM</text:p>
          </table:table-cell>
        </table:table-row>
        <table:table-row table:style-name="TableRow287">
          <table:table-cell table:style-name="TableCell288" table:number-columns-spanned="3">
            <text:list text:style-name="LFO12" text:continue-numbering="true">
              <text:list-item>
                <text:p text:style-name="P289"><text:span text:style-name="T290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91">
            <text:p text:style-name="P292">SIM</text:p>
          </table:table-cell>
        </table:table-row>
        <table:table-row table:style-name="TableRow293">
          <table:table-cell table:style-name="TableCell294" table:number-columns-spanned="3">
            <text:list text:style-name="LFO12" text:continue-numbering="true">
              <text:list-item>
                <text:p text:style-name="P295"><text:span text:style-name="T296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297">
            <text:p text:style-name="P298">SIM</text:p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RESULTADO DA ANÁLISE COMPROVAÇÃO DE REGULARIDADE FISCAL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X</text:p>
          </table:table-cell>
          <table:table-cell table:style-name="TableCell306" table:number-columns-spanned="3">
            <text:p text:style-name="P307"><text:span text:style-name="T308">Habilitada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><text:span text:style-name="T314">Inabilitada</text:span></text:p>
          </table:table-cell>
          <table:covered-table-cell/>
          <table:covered-table-cell/>
        </table:table-row>
      </table:table>
      <text:p text:style-name="P315"/>
      <text:p text:style-name="P316">Porto Alegre,<text:s/>21 de julho de 2022.</text:p>
      <text:p text:style-name="P317"/>
      <text:p text:style-name="P318"/>
      <text:p text:style-name="P319"/>
      <text:p text:style-name="P320"/>
      <text:p text:style-name="P321">CARLA REGINA DAL LAGO VALÉRIO</text:p>
      <text:p text:style-name="P322">COORDENADORA DA COMISSÃO DE SELEÇÃO</text:p>
      <text:p text:style-name="P323"/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GIOVANNA TEIXEIRA DAMIS VITAL</text:p>
            <text:p text:style-name="P333">CAU Nº A98723-9</text:p>
            <text:p text:style-name="P334"/>
            <text:p text:style-name="P335"/>
            <text:p text:style-name="P336"/>
          </table:table-cell>
          <table:table-cell table:style-name="TableCell337">
            <text:p text:style-name="P338">ROBERTA EDELWEISS</text:p>
            <text:p text:style-name="P339">CAU Nº A78766-3</text:p>
            <text:p text:style-name="P340"/>
          </table:table-cell>
        </table:table-row>
        <table:table-row table:style-name="TableRow341">
          <table:table-cell table:style-name="TableCell342">
            <text:p text:style-name="P343">PEDRO DA LUZ MOREIRA<text:s/></text:p>
            <text:p text:style-name="P344">CAU Nº A9196-0</text:p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5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26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7-22T18:38:00Z</meta:creation-date>
    <dc:date>2022-07-22T18:38:00Z</dc:date>
    <meta:print-date>2019-12-04T21:18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16" meta:character-count="7773" meta:row-count="54" meta:non-whitespace-character-count="6572"/>
  </office:meta>
</office:document-meta>
</file>