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background-color="#D3D3D3"/>
    </style:style>
    <style:style style:name="P28" style:parent-style-name="Normal" style:family="paragraph">
      <style:paragraph-properties fo:text-align="center"/>
      <style:text-properties fo:font-weight="bold" style:font-weight-asian="bold" fo:background-color="#D3D3D3"/>
    </style:style>
    <style:style style:name="P29" style:parent-style-name="Normal" style:family="paragraph">
      <style:text-properties style:font-name="Calibri" style:font-name-asian="Cambria" style:font-name-complex="Calibri" fo:font-weight="bold" style:font-weight-asian="bold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P33" style:parent-style-name="NormalWeb" style:family="paragraph">
      <style:paragraph-properties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Web" style:family="paragraph">
      <style:paragraph-properties fo:text-align="center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6.3944in"/>
    </style:style>
    <style:style style:name="Table42" style:family="table">
      <style:table-properties style:width="6.3944in" fo:margin-left="0.292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Web" style:family="paragraph">
      <style:paragraph-properties fo:text-align="justify" fo:margin-top="0.0833in" fo:margin-bottom="0.0833in" fo:line-height="115%" fo:margin-left="1.5979in">
        <style:tab-stops>
          <style:tab-stop style:type="left" style:position="-1.2041in"/>
          <style:tab-stop style:type="left" style:position="-1.0069in"/>
          <style:tab-stop style:type="left" style:position="-0.4166in"/>
          <style:tab-stop style:type="left" style:position="5.0909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P53" style:parent-style-name="NormalWeb" style:family="paragraph">
      <style:paragraph-properties fo:text-align="justify" fo:margin-top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1.5986in">
        <style:tab-stops/>
      </style:paragraph-properties>
      <style:text-properties style:font-name="Calibri" style:font-name-asian="Cambria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55" style:parent-style-name="NormalWeb" style:family="paragraph">
      <style:paragraph-properties fo:text-align="justify" fo:margin-top="0.0833in" fo:margin-bottom="0.0833in" fo:line-height="115%" fo:margin-left="1.5986in">
        <style:tab-stops>
          <style:tab-stop style:type="left" style:position="-1.2048in"/>
          <style:tab-stop style:type="left" style:position="-1.0076in"/>
          <style:tab-stop style:type="left" style:position="-0.4173in"/>
          <style:tab-stop style:type="left" style:position="5.0902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0722in"/>
          <style:tab-stop style:type="left" style:position="1.1812in"/>
          <style:tab-stop style:type="center" style:position="3.3493in"/>
          <style:tab-stop style:type="left" style:position="6.6888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9">EDITAL DE CHAMAMENTO PÚBLICO<text:s/></text:span><text:span text:style-name="T20">CAU/RS Nº<text:s/></text:span><text:span text:style-name="T21">004/2022</text:span></text:p>
      <text:p text:style-name="P22"/>
      <text:p text:style-name="P23"><text:span text:style-name="T24">PARECER<text:s/></text:span><text:span text:style-name="T25">CONCLUSIVO</text:span></text:p>
      <text:p text:style-name="P26">DA SELEÇÃO DA PROPOSTA</text:p>
      <text:p text:style-name="P27"/>
      <text:p text:style-name="P28"/>
      <text:p text:style-name="P29">PROPOSTA:</text:p>
      <text:p text:style-name="Normal"><text:span text:style-name="T30">“</text:span><text:span text:style-name="T31">PANORAMA DA HABITAÇÃO DE INTERESSE SOCIAL EM SANTA MARIA/RS</text:span><text:span text:style-name="T32">”.</text:span></text:p>
      <text:p text:style-name="P33"><text:span text:style-name="T34">PROPONENTE:</text:span><text:span text:style-name="T35"><text:s/></text:span><text:span text:style-name="T36">UFSM – Universidade Federal de Santa Maria</text:span></text:p>
      <text:p text:style-name="P37"/>
      <text:p text:style-name="P38">Considerando o resultado do Parecer Parcial, emitido pela Comissão de Seleção, consideramos a Proposta:</text:p>
      <text:p text:style-name="P39">[<text:s text:c="5"/>] APROVADA.</text:p>
      <text:p text:style-name="P40">[ <text:s/>X<text:s text:c="2"/>] DESAPROVADA.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A Comissão de Seleção, em seu<text:s/>primeiro<text:s/>parecer parcial, identificou que a<text:s/>Proposta não atende ao objeto do Eixo<text:s/>ATHIS<text:s/>no que refere à abrangência territorial na forma que traz o Edital do Chamamento Público:</text:p>
            <text:p text:style-name="P47"><text:span text:style-name="T48">“</text:span><text:span text:style-name="T49">Neste eixo, a pesquisa deve apresentar diagnóstico e análise aprofundada de dados de habitação social e saúde, entre diversos outros, além de estudos de casos, ferramentas, experiências, eventual legislação, possíveis ações, áreas de atuação prioritárias, encaminhamentos e propostas que orientem e viabilizem a<text:s/></text:span><text:span text:style-name="T50">implantação das políticas de ATHIS em todo o estado</text:span><text:span text:style-name="T51"><text:s/>e identifiquem aspectos financeiros de financiamento das políticas</text:span><text:span text:style-name="T52">”.</text:span></text:p>
            <text:p text:style-name="P53">A Comissão então apontou a necessidade da instituição<text:s/>revisar a metodologia, de forma a ampliar o alcance do projeto para todo o Rio Grande do Sul.<text:s/>Em resposta, a proponente enviou a Proposta retificada, com alteração no item “Entregas geradas ao final do projeto”, conforme texto que segue abaixo:</text:p>
            <text:p text:style-name="P54">“3. Aplicabilidade do Modelo para o Estado do Rio Grande do Sul.<text:s/></text:p>
            <text:p text:style-name="P55"><text:span text:style-name="T56">Relatório propositivo com a definição de uma metodologia que possibilite a aplicação do modelo ao Estado do Rio Grande de Sul. Cabe ressaltar que a presente pesquisa acadêmica, objeto deste edital, constitui um estudo piloto.<text:s/></text:span><text:span text:style-name="T57">Somente após a verificação dos seus resultados, no município de Santa Maria, poder-se-á, por meio de outro edital, com prazos e recursos próprios, aplicar estes conceitos e indicadores para a totalidade do Estado do Rio Grande do Sul</text:span><text:span text:style-name="T58">”.</text:span></text:p>
            <text:p text:style-name="P59">Contudo, apesar da alteração, a pesquisa segue restrita ao município de Santa Maria, considerando a aplicação em âmbito estadual num segundo momento. Desta forma, visto a divergência com o que<text:s/><text:soft-page-break/>está<text:s/>previsto no edital<text:s/>do chamamento público e esperado pelo CAU/RS, a Proposta é considerada “Desaprovada”.</text:p>
            <text:p text:style-name="P60">Sobre o pedido de complementação de documento de Habilitação Jurídica<text:s/>(item VII), a proponente<text:s/>atendeu<text:s/>à<text:s/>solicitação da Comissão.</text:p>
          </table:table-cell>
        </table:table-row>
      </table:table>
      <text:p text:style-name="P61"/>
      <text:p text:style-name="P62">Porto Alegre,<text:s/>09<text:s/>de agosto de 2022.</text:p>
      <text:p text:style-name="P63"/>
      <text:p text:style-name="P64"/>
      <text:p text:style-name="P65"/>
      <text:p text:style-name="P66"/>
      <text:p text:style-name="P67"/>
      <text:p text:style-name="P68">CARLA REGINA DAL LAGO VALERIO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COO</text:span><text:span text:style-name="T76">RDENADOR</text:span><text:span text:style-name="T77">A</text:span><text:span text:style-name="T78"><text:s/>DA COMISSÃO DE SELE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DaxCondensed-Regular" style:font-name-asian="Cambria" style:font-name-complex="DaxCondensed-Regular" fo:color="#000002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6" style:family="table-column">
      <style:table-column-properties style:column-width="6.7923in"/>
    </style:style>
    <style:style style:name="TableColumn7" style:family="table-column">
      <style:table-column-properties style:column-width="3.2402in"/>
    </style:style>
    <style:style style:name="Table5" style:family="table">
      <style:table-properties style:width="10.0326in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start" fo:margin-right="-0.3986in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487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4">_________________________________________________________________________________________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09T21:10:00Z</meta:creation-date>
    <dc:date>2022-08-09T21:10:00Z</dc:date>
    <meta:print-date>2022-08-05T20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378" meta:row-count="16" meta:non-whitespace-character-count="2010"/>
  </office:meta>
</office:document-meta>
</file>