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2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28" style:parent-style-name="Normal" style:family="paragraph">
      <style:text-properties style:font-name="Calibri" style:font-name-asian="Cambria" style:font-name-complex="Calibri" fo:font-weight="bold" style:font-weight-asian="bold" fo:font-size="11pt" style:font-size-asian="11pt" style:font-size-complex="11pt" style:language-asian="en" style:country-asian="US"/>
    </style:style>
    <style:style style:name="T29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style:font-name-complex="Cambria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P32" style:parent-style-name="NormalWeb" style:family="paragraph">
      <style:paragraph-properties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" style:parent-style-name="NormalWeb" style:family="paragraph">
      <style:paragraph-properties fo:text-align="center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6.6902in"/>
    </style:style>
    <style:style style:name="Table46" style:family="table">
      <style:table-properties style:width="6.6902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0722in"/>
          <style:tab-stop style:type="left" style:position="1.1812in"/>
          <style:tab-stop style:type="center" style:position="3.3493in"/>
          <style:tab-stop style:type="left" style:position="6.6888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fo:line-height="2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9">EDITAL DE CHAMAMENTO PÚBLICO<text:s/></text:span><text:span text:style-name="T20">CAU/RS Nº<text:s/></text:span><text:span text:style-name="T21">004/2022</text:span></text:p>
      <text:p text:style-name="P22"/>
      <text:p text:style-name="P23"><text:span text:style-name="T24">PARECER<text:s/></text:span><text:span text:style-name="T25">CONCLUSIVO</text:span></text:p>
      <text:p text:style-name="P26">DA SELEÇÃO DA PROPOSTA</text:p>
      <text:p text:style-name="P27"/>
      <text:p text:style-name="P28">PROPOSTA:</text:p>
      <text:p text:style-name="Normal"><text:span text:style-name="T29">“</text:span><text:span text:style-name="T30">POLÍTICAS PÚBLICAS E GESTÃO PARA O PATRIMÔNIO CULTURAL EDIFICADO E URBANO</text:span><text:span text:style-name="T31">”.</text:span></text:p>
      <text:p text:style-name="P32"><text:span text:style-name="T33">PROPONENTE:</text:span><text:span text:style-name="T34"><text:s/></text:span><text:span text:style-name="T35">UNIVERSIDADE FEDERAL DO RIO GRANDE DO SUL - UFRGS</text:span></text:p>
      <text:p text:style-name="P36"/>
      <text:p text:style-name="P37"><text:span text:style-name="T38">Considerando o resultado do Parecer Parcial, emitido pela Comissão de Seleção, e o</text:span><text:span text:style-name="T39"><text:s/>Parecer</text:span><text:span text:style-name="T40"><text:s/>Técnico<text:s/></text:span><text:span text:style-name="T41">favorável</text:span><text:span text:style-name="T42">, consideramos a P</text:span><text:span text:style-name="T43">roposta:</text:span></text:p>
      <text:p text:style-name="P44">[<text:s/>X<text:s/>] APROVADA.</text:p>
      <text:p text:style-name="P45">[ <text:s/><text:s/><text:s text:c="2"/>] DESAPROVADA.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Uma vez a</text:span><text:span text:style-name="T52">tendidos os requisitos do edital,<text:s/></text:span><text:span text:style-name="T53">considera-se a Proposta aprovada, tendo como<text:s/></text:span><text:span text:style-name="T54">nota final 9,3.</text:span></text:p>
          </table:table-cell>
        </table:table-row>
      </table:table>
      <text:p text:style-name="P55"/>
      <text:p text:style-name="P56">Porto Alegre,<text:s/>10<text:s/>de agosto de 2022.</text:p>
      <text:p text:style-name="P57"/>
      <text:p text:style-name="P58"/>
      <text:p text:style-name="P59"/>
      <text:p text:style-name="P60"/>
      <text:p text:style-name="P61">CARLA REGINA DAL LAGO VALERIO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COO</text:span><text:span text:style-name="T69">RDENADOR</text:span><text:span text:style-name="T70">A</text:span><text:span text:style-name="T71"><text:s/>DA COMISSÃO DE SELEÇÃ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11LVL1" style:family="text">
      <style:text-properties style:font-name="Symbol" style:font-name-asian="Calibri" style:font-name-complex="Calibri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fo:font-weight="normal" style:font-weight-asian="normal" fo:color="#000000"/>
    </style:style>
    <style:style style:name="WW_CharLFO25LVL3" style:family="text">
      <style:text-properties fo:font-weight="normal" style:font-weight-asian="normal" fo:color="#000000"/>
    </style:style>
    <style:style style:name="WW_CharLFO25LVL4" style:family="text">
      <style:text-properties fo:font-weight="normal" style:font-weight-asian="normal" fo:color="#000000"/>
    </style:style>
    <style:style style:name="WW_CharLFO25LVL5" style:family="text">
      <style:text-properties fo:font-weight="normal" style:font-weight-asian="normal" fo:color="#000000"/>
    </style:style>
    <style:style style:name="WW_CharLFO25LVL6" style:family="text">
      <style:text-properties fo:font-weight="normal" style:font-weight-asian="normal" fo:color="#000000"/>
    </style:style>
    <style:style style:name="WW_CharLFO25LVL7" style:family="text">
      <style:text-properties fo:font-weight="normal" style:font-weight-asian="normal" fo:color="#000000"/>
    </style:style>
    <style:style style:name="WW_CharLFO25LVL8" style:family="text">
      <style:text-properties fo:font-weight="normal" style:font-weight-asian="normal" fo:color="#000000"/>
    </style:style>
    <style:style style:name="WW_CharLFO25LVL9" style:family="text">
      <style:text-properties fo:font-weight="normal" style:font-weight-asian="normal" fo:color="#000000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style="normal" style:font-style-asian="norma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Symbol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DaxCondensed-Regular" style:font-name-asian="Cambria" style:font-name-complex="DaxCondensed-Regular" fo:color="#000002"/>
    </style:style>
    <style:style style:name="P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TableColumn6" style:family="table-column">
      <style:table-column-properties style:column-width="6.7923in"/>
    </style:style>
    <style:style style:name="TableColumn7" style:family="table-column">
      <style:table-column-properties style:column-width="3.2402in"/>
    </style:style>
    <style:style style:name="Table5" style:family="table">
      <style:table-properties style:width="10.0326in" fo:margin-left="0in" table:align="left"/>
    </style:style>
    <style:style style:name="TableRow8" style:family="table-row">
      <style:table-row-properties style:min-row-height="0.296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Rodapé" style:family="paragraph">
      <style:paragraph-properties fo:text-align="start" fo:margin-right="-0.3986in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000000" fo:font-size="8pt" style:font-size-asian="8pt" style:font-size-complex="8pt"/>
    </style:style>
    <style:style style:name="P1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9" text:anchor-type="paragraph" svg:x="0in" svg:y="-0.487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4">_________________________________________________________________________________________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www.caurs.gov.br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8-10T14:18:00Z</meta:creation-date>
    <dc:date>2022-08-10T14:18:00Z</dc:date>
    <meta:print-date>2022-08-10T1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32" meta:row-count="4" meta:non-whitespace-character-count="535"/>
  </office:meta>
</office:document-meta>
</file>