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D3D3D3"/>
    </style:style>
    <style:style style:name="P28" style:parent-style-name="Normal" style:family="paragraph">
      <style:paragraph-properties fo:text-align="start"/>
      <style:text-properties fo:font-weight="bold" style:font-weight-asian="bold"/>
    </style:style>
    <style:style style:name="P29" style:parent-style-name="Normal" style:family="paragraph">
      <style:paragraph-properties fo:text-align="start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6.3944in"/>
    </style:style>
    <style:style style:name="Table43" style:family="table">
      <style:table-properties style:width="6.3944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NormalWeb" style:family="paragraph">
      <style:paragraph-properties fo:text-align="justify" fo:margin-top="0.0833in" fo:margin-bottom="0.0833in" fo:line-height="115%" fo:margin-left="1.5979in">
        <style:tab-stops>
          <style:tab-stop style:type="left" style:position="-1.2041in"/>
          <style:tab-stop style:type="left" style:position="-1.0069in"/>
          <style:tab-stop style:type="left" style:position="-0.4166in"/>
          <style:tab-stop style:type="left" style:position="5.0909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P5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 CAU/RS<text:s/></text:span><text:span text:style-name="T20">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Normal">“ANÁLISE E DIAGNÓSTICO PARA IMPLANTAÇÃO DA ATHIS NO BEIRA TRILHOS EM PASSO FUNDO/RS”.<text:s/></text:p>
      <text:p text:style-name="P29"><text:span text:style-name="T30">PROPONENTE:<text:s/></text:span>UNIVERSIDADE DE PASSO FUNDO - UPF</text:p>
      <text:p text:style-name="P31"/>
      <text:p text:style-name="P32"><text:span text:style-name="T33">Considerando o resultado do Parecer Parcial, emitido pela Comissão de Seleção, e o</text:span><text:span text:style-name="T34"><text:s/>Parecer</text:span><text:span text:style-name="T35"><text:s/>Técnico<text:s/></text:span><text:span text:style-name="T36">des</text:span><text:span text:style-name="T37">favorável</text:span><text:span text:style-name="T38">,</text:span><text:span text:style-name="T39"><text:s/>consideramos a P</text:span><text:span text:style-name="T40">roposta:</text:span></text:p>
      <text:p text:style-name="P41">[<text:s text:c="5"/>] APROVADA.</text:p>
      <text:p text:style-name="P42">[ <text:s/>X<text:s text:c="2"/>] DESAPROVADA.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A Comissão de Seleção, em seu parecer parcial, considerou que a proposta não atende totalmente ao objeto do Eixo<text:s/>ATHIS, considerando que está limitado<text:s/>a uma área específica do município de Passo Fundo, enquanto o Edital do Chamamento Público refere que</text:p>
            <text:p text:style-name="P48"><text:span text:style-name="T49">“(...) A pesquisa deve apresentar diagnóstico e análise aprofundada de dados de habitação social e saúde, entre diversos outros, além de estudos de casos, ferramentas, experiências, eventual legislação, possíveis ações, áreas de atuação prioritárias, encaminhamentos e propostas que orientem e viabilizem a<text:s/></text:span><text:span text:style-name="T50">implantação das políticas de ATHIS em todo o estado</text:span><text:span text:style-name="T51"><text:s/>e identifiquem aspectos financeiros de financiamento das políticas”.</text:span></text:p>
            <text:p text:style-name="P52">Emitido o Parecer sobre a proposta e habilitações jurídica e fiscal, a Comissão de Seleção encaminhou o processo para Parecer Técnico, sendo o entendimento do parecerista<text:s/>de que, por não entregar plenamente o produto requisitado no Eixo em questão, conforme acima, a proposta não atende ao critério “2.1 – b” e, desta forma, recomenda a descontinuidade dos demais atos.</text:p>
          </table:table-cell>
        </table:table-row>
      </table:table>
      <text:p text:style-name="P53"/>
      <text:p text:style-name="P54">Porto Alegre,<text:s/>05 de agosto de 2022.</text:p>
      <text:p text:style-name="P55"/>
      <text:p text:style-name="P56"/>
      <text:p text:style-name="P57"/>
      <text:p text:style-name="P58"/>
      <text:p text:style-name="P59">CARLA REGINA DAL LAGO VALERIO</text:p>
      <text:p text:style-name="P60"><text:tab/><text:tab/><text:tab/><text:tab/><text:tab/>COORDENADORA<text:s/>DA COMISSÃO DE SELEÇÃO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5T20:42:00Z</meta:creation-date>
    <dc:date>2022-08-05T20:42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7" meta:row-count="11" meta:non-whitespace-character-count="1334"/>
  </office:meta>
</office:document-meta>
</file>