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D3D3D3"/>
    </style:style>
    <style:style style:name="P28" style:parent-style-name="Normal" style:family="paragraph">
      <style:text-properties style:font-name="Calibri" style:font-name-asian="Cambria" style:font-name-complex="Calibri" fo:font-weight="bold" style:font-weight-asian="bold" fo:font-size="11pt" style:font-size-asian="11pt" style:font-size-complex="11pt" style:language-asian="en" style:country-asian="US"/>
    </style:style>
    <style:style style:name="P29" style:parent-style-name="Normal" style:family="paragraph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P30" style:parent-style-name="NormalWeb" style:family="paragraph">
      <style:paragraph-properties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6.3944in"/>
    </style:style>
    <style:style style:name="Table44" style:family="table">
      <style:table-properties style:width="6.3944in" fo:margin-left="0.292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Web" style:family="paragraph">
      <style:paragraph-properties fo:text-align="justify" fo:margin-top="0.0833in" fo:margin-bottom="0.0833in" fo:line-height="115%" fo:margin-left="1.5979in">
        <style:tab-stops>
          <style:tab-stop style:type="left" style:position="-1.2041in"/>
          <style:tab-stop style:type="left" style:position="-1.0069in"/>
          <style:tab-stop style:type="left" style:position="-0.4166in"/>
          <style:tab-stop style:type="left" style:position="5.0909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<text:s/></text:span><text:span text:style-name="T20">CAU/RS 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>PROPOSTA:</text:p>
      <text:p text:style-name="P29">“METODOLOGIA PARA PRESERVAÇÃO DO PATRIMÔNIO HISTÓRICO E DA PAISAGEM URBANA. MAPEAMENTO, REGISTRO E ANÁLISE DE OPORTUNIDADE ATRAVÉS DA PARAMETRIZAÇÃO DE DADOS E O USO DE INDICADORES PARA ÁREA DO 4° DISTRITO DE PORTO ALEGRE”.</text:p>
      <text:p text:style-name="P30"><text:span text:style-name="T31">PROPONENTE:</text:span><text:span text:style-name="T32"><text:s/>PONTIFÍCIA UNIVERSIDADE CATÓLICA – PUC/RS</text:span></text:p>
      <text:p text:style-name="P33"/>
      <text:p text:style-name="P34"><text:span text:style-name="T35">Considerando o resultado do Parecer Parcial, emitido pela Comissão de Seleção, e o</text:span><text:span text:style-name="T36"><text:s/>Parecer</text:span><text:span text:style-name="T37"><text:s/>Técnico<text:s/></text:span><text:span text:style-name="T38">des</text:span><text:span text:style-name="T39">favorável</text:span><text:span text:style-name="T40">, consideramos a P</text:span><text:span text:style-name="T41">roposta:</text:span></text:p>
      <text:p text:style-name="P42">[<text:s text:c="5"/>] APROVADA.</text:p>
      <text:p text:style-name="P43">[ <text:s/>X<text:s text:c="2"/>] DESAPROVADA.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 Comissão de Seleção, em seu parecer parcial, identificou que a proposta não atende ao objeto do Eixo Patrimônio no que refere à abrangência territorial na forma que traz o Edital do Chamamento Público:</text:p>
            <text:p text:style-name="P49"><text:span text:style-name="T50">“Neste eixo, a pesquisa deve<text:s/></text:span><text:span text:style-name="T51">apresentar diagnóstico da situação atual no RS</text:span><text:span text:style-name="T52">, estudos de casos, ferramentas, experiências, eventual legislação, possíveis ações, encaminhamentos e propostas que compatibilizem a preservação do Patrimônio Histórico com o desenvolvimento econômico. Devem ser realizados estudos de caso e proposições em que o imóvel de patrimônio histórico adquire valor pela operacionalização de instrumentos urbanísticos ou outros que, de alguma maneira, valorizem comercialmente o imóvel e potencializem esse como um ativo sem a necessidade de demolição e substituição”.</text:span></text:p>
            <text:p text:style-name="P53"><text:span text:style-name="T54">Emitido o Parecer sobre a proposta e habilitações jurídica e fiscal,<text:s/></text:span><text:span text:style-name="T55">a Comissão<text:s/></text:span><text:span text:style-name="T56">de Seleção<text:s/></text:span><text:span text:style-name="T57">encaminhou o processo para Parecer Técnico, sendo<text:s/></text:span><text:span text:style-name="T58">o entendimento do parecerista</text:span><text:span text:style-name="T59"><text:s/></text:span><text:span text:style-name="T60">de<text:s/></text:span><text:span text:style-name="T61">que</text:span><text:span text:style-name="T62">, por não entregar plenamente o produto requisitado no Eixo em questão,<text:s/></text:span><text:span text:style-name="T63">conforme acima,<text:s/></text:span><text:span text:style-name="T64">a</text:span><text:span text:style-name="T65"><text:s/>proposta não atende ao critério<text:s/></text:span><text:span text:style-name="T66">“2.1 – b”</text:span><text:span text:style-name="T67"><text:s/>e, desta forma,<text:s/></text:span><text:span text:style-name="T68">recomenda a descontinuidade dos demais atos.</text:span></text:p>
          </table:table-cell>
        </table:table-row>
      </table:table>
      <text:p text:style-name="P69"/>
      <text:p text:style-name="P70">Porto Alegre,<text:s/>05 de agosto de 2022.</text:p>
      <text:p text:style-name="P71"/>
      <text:p text:style-name="P72"/>
      <text:p text:style-name="P73"/>
      <text:p text:style-name="P74"/>
      <text:p text:style-name="P75">CARLA REGINA DAL LAGO VALERIO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COO</text:span><text:span text:style-name="T83">RDENADOR</text:span><text:span text:style-name="T84">A</text:span><text:span text:style-name="T85"><text:s/>DA COMISSÃO DE SELEÇÃ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5T20:39:00Z</meta:creation-date>
    <dc:date>2022-08-05T20:39:00Z</dc:date>
    <meta:print-date>2022-08-05T20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830" meta:row-count="12" meta:non-whitespace-character-count="1547"/>
  </office:meta>
</office:document-meta>
</file>