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color="#000000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style:language-asian="pt" style:country-asian="BR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4583in"/>
        </style:tab-stops>
      </style:paragraph-properties>
    </style:style>
    <style:style style:name="T20" style:parent-style-name="Fonteparág.padrão" style:family="text">
      <style:text-properties style:font-name-asian="MS Mincho" style:font-name-complex="Calibri"/>
    </style:style>
    <style:style style:name="T21" style:parent-style-name="Fonteparág.padrão" style:family="text">
      <style:text-properties style:font-name-asian="MS Mincho" style:font-name-complex="Calibri"/>
    </style:style>
    <style:style style:name="T22" style:parent-style-name="Fonteparág.padrão" style:family="text">
      <style:text-properties style:font-name-asian="MS Mincho" style:font-name-complex="Calibri"/>
    </style:style>
    <style:style style:name="T23" style:parent-style-name="Fonteparág.padrão" style:family="text">
      <style:text-properties style:font-name-asian="MS Mincho" style:font-name-complex="Calibri"/>
    </style:style>
    <style:style style:name="T24" style:parent-style-name="Fonteparág.padrão" style:family="text">
      <style:text-properties style:font-name-asian="MS Mincho" style:font-name-complex="Calibri"/>
    </style:style>
    <style:style style:name="T25" style:parent-style-name="Fonteparág.padrão" style:family="text">
      <style:text-properties style:font-name-asian="MS Mincho" style:font-name-complex="Calibri"/>
    </style:style>
    <style:style style:name="T26" style:parent-style-name="Fonteparág.padrão" style:family="text">
      <style:text-properties style:font-name-asian="MS Mincho" style:font-name-complex="Calibri"/>
    </style:style>
    <style:style style:name="T27" style:parent-style-name="Fonteparág.padrão" style:family="text">
      <style:text-properties style:font-name-asian="MS Mincho" style:font-name-complex="Calibri"/>
    </style:style>
    <style:style style:name="T28" style:parent-style-name="Fonteparág.padrão" style:family="text">
      <style:text-properties style:font-name-asian="MS Mincho" style:font-name-complex="Calibri"/>
    </style:style>
    <style:style style:name="T29" style:parent-style-name="Fonteparág.padrão" style:family="text">
      <style:text-properties style:font-name-asian="MS Mincho" style:font-name-complex="Calibri"/>
    </style:style>
    <style:style style:name="T30" style:parent-style-name="Fonteparág.padrão" style:family="text">
      <style:text-properties style:font-name-asian="MS Mincho" style:font-name-complex="Calibri"/>
    </style:style>
    <style:style style:name="T31" style:parent-style-name="Fonteparág.padrão" style:family="text">
      <style:text-properties style:font-name-asian="MS Mincho" style:font-name-complex="Calibri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2.4583in"/>
        </style:tab-stops>
      </style:paragraph-properties>
      <style:text-properties style:font-name-asian="MS Mincho" style:font-name-complex="Calibri"/>
    </style:style>
    <style:style style:name="P33" style:parent-style-name="ParágrafodaLista" style:list-style-name="LFO7" style:family="paragraph">
      <style:paragraph-properties fo:text-align="justify" fo:margin-bottom="0in" fo:line-height="100%">
        <style:tab-stops>
          <style:tab-stop style:type="left" style:position="1.9583in"/>
        </style:tab-stops>
      </style:paragraph-properties>
    </style:style>
    <style:style style:name="T34" style:parent-style-name="Fonteparág.padrão" style:family="text">
      <style:text-properties style:font-name-asian="MS Mincho" style:font-name-complex="Calibri"/>
    </style:style>
    <style:style style:name="T35" style:parent-style-name="Fonteparág.padrão" style:family="text">
      <style:text-properties style:font-name-asian="MS Mincho" style:font-name-complex="Calibri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ParágrafodaLista" style:list-style-name="LFO7" style:family="paragraph">
      <style:paragraph-properties fo:text-align="justify" fo:margin-bottom="0in" fo:line-height="100%">
        <style:tab-stops>
          <style:tab-stop style:type="left" style:position="1.9583in"/>
        </style:tab-stops>
      </style:paragraph-properties>
    </style:style>
    <style:style style:name="T39" style:parent-style-name="Fonteparág.padrão" style:family="text">
      <style:text-properties style:font-name-asian="MS Mincho" style:font-name-complex="Calibri"/>
    </style:style>
    <style:style style:name="T40" style:parent-style-name="Fonteparág.padrão" style:family="text">
      <style:text-properties style:font-name-asian="MS Mincho" style:font-name-complex="Calibri"/>
    </style:style>
    <style:style style:name="T41" style:parent-style-name="Fonteparág.padrão" style:family="text">
      <style:text-properties style:font-name-complex="Times New Roman"/>
    </style:style>
    <style:style style:name="P42" style:parent-style-name="ParágrafodaLista" style:list-style-name="LFO7" style:family="paragraph">
      <style:paragraph-properties fo:text-align="justify" fo:margin-bottom="0in" fo:line-height="100%">
        <style:tab-stops>
          <style:tab-stop style:type="left" style:position="1.9583in"/>
        </style:tab-stops>
      </style:paragraph-properties>
      <style:text-properties style:font-name-complex="Times New Roman"/>
    </style:style>
    <style:style style:name="P43" style:parent-style-name="ParágrafodaLista" style:list-style-name="LFO7" style:family="paragraph">
      <style:paragraph-properties fo:text-align="justify" fo:margin-bottom="0in" fo:line-height="100%">
        <style:tab-stops>
          <style:tab-stop style:type="left" style:position="1.9583in"/>
        </style:tab-stops>
      </style:paragraph-properties>
      <style:text-properties style:font-name-complex="Times New Roman"/>
    </style:style>
    <style:style style:name="P44" style:parent-style-name="ParágrafodaLista" style:family="paragraph">
      <style:paragraph-properties fo:text-align="justify" fo:margin-bottom="0in" fo:line-height="100%">
        <style:tab-stops>
          <style:tab-stop style:type="left" style:position="1.9583in"/>
        </style:tab-stops>
      </style:paragraph-properties>
      <style:text-properties style:font-name-complex="Times New Roma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2.4583in"/>
        </style:tab-stops>
      </style:paragraph-properties>
    </style:style>
    <style:style style:name="T46" style:parent-style-name="Fonteparág.padrão" style:family="text">
      <style:text-properties style:font-name-asian="MS Mincho" style:font-name-complex="Calibri"/>
    </style:style>
    <style:style style:name="P47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48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49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0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1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2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3" style:parent-style-name="Normal" style:family="paragraph">
      <style:paragraph-properties fo:text-align="end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  <style:text-properties style:font-name-complex="Times New Roman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57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HOMOLOGAÇÃO<text:s/>DA 3ª<text:s/>ANÁLISE DAS PROPOSTAS DE AÇÕES EMERGENCIAIS PELA COMISSÃO DE SELEÇÃO</text:p>
      <text:p text:style-name="P13">CHAMAMENTO PÚBLICO Nº 002/2020</text:p>
      <text:p text:style-name="P14">Edital de Ações Emergenciais 2020 do CAU/RS em decorrência da Pandemia da COVID-19</text:p>
      <text:p text:style-name="P15"/>
      <text:p text:style-name="P16">Processo Administrativo<text:s/>nº<text:s/>088/2020 – Protocolo SICCAU nº 1114199/2020</text:p>
      <text:p text:style-name="P17"/>
      <text:p text:style-name="P18"/>
      <text:p text:style-name="P19"><text:span text:style-name="T20">A Comissão de Seleção divulga o resultado definitivo da 1ª análise</text:span><text:s/><text:span text:style-name="T21">do processo de seleção, com aprovação de<text:s/></text:span><text:span text:style-name="T22">2 (duas</text:span><text:span text:style-name="T23">) propostas com cotas de R$ 6.000,00 (seis mil reais)</text:span><text:span text:style-name="T24"><text:s/>e 2 (duas) cotas de R$ 3.000,00 (três mil reais)</text:span><text:span text:style-name="T25">,</text:span><text:span text:style-name="T26"><text:s/>conforme pareceres emitidos,</text:span><text:span text:style-name="T27"><text:s/>totalizando R$<text:s/></text:span><text:span text:style-name="T28">18</text:span><text:span text:style-name="T29">.000,00 (</text:span><text:span text:style-name="T30">dezoito</text:span><text:span text:style-name="T31"><text:s/>mil reais), na seguinte classificação:</text:span></text:p>
      <text:p text:style-name="P32"/>
      <text:list text:style-name="LFO7" text:continue-numbering="true">
        <text:list-item>
          <text:p text:style-name="P33"><text:span text:style-name="T34">1º lugar:</text:span><text:span text:style-name="T35"><text:s/></text:span><text:span text:style-name="T36">Proposta: CAMPANHA DE DOAÇÃO DE MATERIAIS DE CONSTRUÇÃO PROJETO NENHUMA CASA SEM BANHEIRO</text:span><text:span text:style-name="T37"><text:s/>– Nota 9,6</text:span></text:p>
        </text:list-item>
        <text:list-item>
          <text:p text:style-name="P38"><text:span text:style-name="T39">2º lugar:<text:s/></text:span><text:span text:style-name="T40">Proposta: O PROJETO ARQUITETÔNICO PÓS-COVID19</text:span><text:span text:style-name="T41"><text:s/>– Nota 9,3</text:span></text:p>
        </text:list-item>
        <text:list-item>
          <text:p text:style-name="P42">3º lugar:<text:s/>Proposta: Webnar Viva São Pelegrino - O Funcionamento das cidades numa era de pandemias<text:s/>– Nota 9,0</text:p>
        </text:list-item>
        <text:list-item>
          <text:p text:style-name="P43">4º lugar:<text:s/>Proposta: #DESENHAEMCASA<text:s/>– Nota 8,5</text:p>
        </text:list-item>
      </text:list>
      <text:p text:style-name="P44"/>
      <text:p text:style-name="P45"><text:span text:style-name="T46">Os protocolos serão tramitados à Presidência do CAU/RS para a fase de contratação (item 13.4 do Edital).</text:span></text:p>
      <text:p text:style-name="P47"/>
      <text:p text:style-name="P48"/>
      <text:p text:style-name="P49">Porto Alegre,<text:s/>03 de agosto<text:s/>de 2020.</text:p>
      <text:p text:style-name="P50"/>
      <text:p text:style-name="P51"/>
      <text:p text:style-name="P52"/>
      <text:p text:style-name="P53"/>
      <text:p text:style-name="P54">MELINA GREFF LAI</text:p>
      <text:p text:style-name="P55">Coordenadora da Comissão de Seleção</text:p>
      <text:p text:style-name="P56"><text:span text:style-name="T57">CSCP-CAU/RS 002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5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<text:s/></text:span><text:span text:style-name="T5">de Seleção para a Chamada Pública<text:s/></text:span><text:span text:style-name="T6">002/2020</text:span></text:p>
        <text:p text:style-name="P7"/>
      </style:header>
      <style:footer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Maria da Costa Lima</meta:initial-creator>
    <dc:creator>Lisiane Ferreira Alves</dc:creator>
    <meta:creation-date>2020-08-04T01:42:00Z</meta:creation-date>
    <dc:date>2020-08-04T01:42:00Z</dc:date>
    <meta:print-date>2020-07-02T17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150" meta:row-count="8" meta:non-whitespace-character-count="972"/>
  </office:meta>
</office:document-meta>
</file>