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6" style:parent-style-name="Normal" style:family="paragraph">
      <style:paragraph-properties fo:text-align="justify" fo:line-height="115%" fo:background-color="#FFFFFF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line-height="115%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line-height="115%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2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4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5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6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 fo:line-height="115%"/>
      <style:text-properties style:font-name="Calibri"/>
    </style:style>
    <style:style style:name="P60" style:parent-style-name="Normal" style:family="paragraph">
      <style:paragraph-properties fo:text-align="center" fo:line-height="115%"/>
      <style:text-properties style:font-name="Calibri"/>
    </style:style>
    <style:style style:name="P61" style:parent-style-name="Normal" style:family="paragraph">
      <style:paragraph-properties fo:text-align="center" fo:line-height="115%"/>
      <style:text-properties style:font-name="Calibri"/>
    </style:style>
    <style:style style:name="P62" style:parent-style-name="Normal" style:family="paragraph">
      <style:paragraph-properties fo:line-height="115%"/>
      <style:text-properties style:font-name="Calibri"/>
    </style:style>
    <style:style style:name="P63" style:parent-style-name="Normal" style:family="paragraph">
      <style:paragraph-properties fo:line-height="115%"/>
      <style:text-properties style:font-name="Calibri"/>
    </style:style>
    <style:style style:name="P64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3">CONVOCAÇÃO</text:span></text:p>
      <text:p text:style-name="P24"> </text:p>
      <text:p text:style-name="P25"/>
      <text:p text:style-name="P26"><text:span text:style-name="T27">Convoco os membros da<text:s/></text:span><text:span text:style-name="T28">Comissão de Seleção para as Chamadas Públicas de Apoio e Patrocínio do CAU/RS para o Chamamento Público nº 001/2019</text:span><text:span text:style-name="T29"><text:s/>– empregadas do CAU/RS Carla<text:s/></text:span><text:span text:style-name="T30">Ribeiro de Carvalho, Melina Greff Lai e Josiane Cristina Bernardi, confirmando pauta, data e local da reunião a seguir:</text:span></text:p>
      <text:p text:style-name="P31"/>
      <text:p text:style-name="P32">9ª Reunião Ordinária da Comissão de Seleção para as Chamadas Públicas de Apoio e Patrocínio do CAU/RS para o Chamamento Público nº 001/2019</text:p>
      <text:p text:style-name="P33"/>
      <text:p text:style-name="P34"><text:span text:style-name="T35">Data:</text:span><text:span text:style-name="T36"><text:s/>30</text:span><text:span text:style-name="T37"><text:s/>de agosto de 2019 (se</text:span><text:span text:style-name="T38">xta</text:span><text:span text:style-name="T39">-feira)</text:span></text:p>
      <text:p text:style-name="P40"><text:span text:style-name="T41">Horário:</text:span><text:span text:style-name="T42"><text:s/>10</text:span><text:span text:style-name="T43">h</text:span></text:p>
      <text:p text:style-name="P44"><text:span text:style-name="T45">Local:</text:span><text:span text:style-name="T46"><text:s/>Sede do CAU/RS</text:span></text:p>
      <text:p text:style-name="P47"><text:span text:style-name="T48">Endereço:<text:s/></text:span><text:span text:style-name="T49">Rua Dona Laura, 320 – Bairro Rio Branco – Porto Alegre/RS</text:span></text:p>
      <text:p text:style-name="P50"/>
      <text:p text:style-name="P51">Pauta:</text:p>
      <text:list text:style-name="LFO1" text:continue-numbering="true">
        <text:list-item>
          <text:p text:style-name="P52">Verificação do quórum;</text:p>
        </text:list-item>
        <text:list-item>
          <text:p text:style-name="P53">Abertura dos envelopes<text:s/>das<text:s/>propostas;</text:p>
        </text:list-item>
        <text:list-item>
          <text:p text:style-name="P54">Leitura, discussão e aprovação<text:s/>da súmula da reunião.</text:p>
        </text:list-item>
      </text:list>
      <text:p text:style-name="P55"/>
      <text:p text:style-name="P56">TIAGO HOLZMANN DA SILVA</text:p>
      <text:p text:style-name="P57">Presidente do CAU/R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08-13T13:04:00Z</dc:date>
    <meta:print-date>2019-05-10T14:13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19" meta:character-count="761" meta:row-count="5" meta:non-whitespace-character-count="643"/>
  </office:meta>
</office:document-meta>
</file>