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4097in"/>
    </style:style>
    <style:style style:name="TableColumn33" style:family="table-column">
      <style:table-column-properties style:column-width="2.2326in"/>
    </style:style>
    <style:style style:name="TableColumn34" style:family="table-column">
      <style:table-column-properties style:column-width="1.2916in"/>
    </style:style>
    <style:style style:name="TableColumn35" style:family="table-column">
      <style:table-column-properties style:column-width="1.5576in"/>
    </style:style>
    <style:style style:name="Table31" style:family="table">
      <style:table-properties style:width="6.4916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text-properties style:font-name="Times New Roman" style:font-name-asian="MS Mincho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="Times New Roman" style:font-name-asian="MS Mincho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8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0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T1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2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9" style:family="table-row">
      <style:table-row-properties style:min-row-height="0.0465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9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ableRow220" style:family="table-row">
      <style:table-row-properties style:min-row-height="0.0465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24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3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3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Times New Roman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Times New Roman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Times New Roman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Times New Roman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3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3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4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Times New Roman" style:font-name-asian="MS Mincho"/>
    </style:style>
    <style:style style:name="TableCell4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name-asian="MS Mincho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48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8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T4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9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496" style:parent-style-name="Normal" style:family="paragraph">
      <style:text-properties text:display="none"/>
    </style:style>
    <style:style style:name="TableColumn498" style:family="table-column">
      <style:table-column-properties style:column-width="3.1986in" style:use-optimal-column-width="false"/>
    </style:style>
    <style:style style:name="TableColumn499" style:family="table-column">
      <style:table-column-properties style:column-width="3.1993in" style:use-optimal-column-width="false"/>
    </style:style>
    <style:style style:name="Table497" style:family="table">
      <style:table-properties style:width="6.3979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Times New Roman"/>
    </style:style>
    <style:style style:name="T508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Times New Roman" fo:font-weight="bold" style:font-weight-asian="bold"/>
    </style:style>
    <style:style style:name="T515" style:parent-style-name="Fonteparág.padrão" style:family="text">
      <style:text-properties style:font-name="Times New Roman" style:font-name-asian="MS Mincho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Times New Roman"/>
    </style:style>
    <style:style style:name="T518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52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52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Times New Roman" style:font-name-asian="MS Mincho" fo:font-weight="bold" style:font-weight-asian="bold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528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3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="Times New Roman" fo:font-weight="bold" style:font-weight-asian="bold"/>
    </style:style>
    <style:style style:name="T535" style:parent-style-name="Fonteparág.padrão" style:family="text">
      <style:text-properties style:font-name="Times New Roman" style:font-name-asian="MS Mincho"/>
    </style:style>
    <style:style style:name="P536" style:parent-style-name="Normal" style:family="paragraph">
      <style:paragraph-properties fo:text-align="center"/>
      <style:text-properties style:font-name="Times New Roma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/>
    </style:style>
    <style:style style:name="P5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 7ª REUNIÃO ORDINÁRIA DA COMISSÃO TEMPORÁRIA DE SELEÇÃO DE PROJETOS DA CHAMADA PÚBLICA 001/2019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Normal"><text:span text:style-name="T40">31 de julho de 2019</text:span>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Normal"><text:span text:style-name="T44">10 horas</text:span></text:p>
          </table:table-cell>
        </table:table-row>
        <table:table-row table:style-name="TableRow45">
          <table:table-cell table:style-name="TableCell46">
            <text:p text:style-name="Normal"><text:span text:style-name="T47">LOCAL:</text:span></text:p>
          </table:table-cell>
          <table:table-cell table:style-name="TableCell48" table:number-columns-spanned="3">
            <text:p text:style-name="Normal"><text:span text:style-name="T49">Sede do CAU/RS (Rua Dona<text:s/></text:span><text:span text:style-name="T50">Laura, 320, Rio Branco, Porto Alegre/RS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Normal"><text:span text:style-name="T56">COMISSÃO:</text:span></text:p>
          </table:table-cell>
          <table:table-cell table:style-name="TableCell57">
            <text:p text:style-name="Normal"><text:span text:style-name="T58">Josiane Cristina Bernardi</text:span></text:p>
          </table:table-cell>
          <table:table-cell table:style-name="TableCell59" table:number-columns-spanned="2">
            <text:p text:style-name="Normal"><text:span text:style-name="T60">Coordenadora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Normal"><text:span text:style-name="T64">Melina Greff Lai</text:span></text:p>
          </table:table-cell>
          <table:table-cell table:style-name="TableCell65" table:number-columns-spanned="2">
            <text:p text:style-name="Normal"><text:span text:style-name="T66">Coordenadora adjunta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Carla Ribeiro de Carvalho</text:span></text:p>
          </table:table-cell>
          <table:table-cell table:style-name="TableCell71" table:number-columns-spanned="2">
            <text:p text:style-name="Normal"><text:span text:style-name="T72">Membro</text:span></text:p>
          </table:table-cell>
          <table:covered-table-cell/>
        </table:table-row>
        <table:table-row table:style-name="TableRow73">
          <table:table-cell table:style-name="TableCell74">
            <text:p text:style-name="Normal"><text:span text:style-name="T75">SECRETARIA:</text:span></text:p>
          </table:table-cell>
          <table:table-cell table:style-name="TableCell76">
            <text:p text:style-name="Normal"><text:span text:style-name="T77">Luciana Eloy Lima</text:span></text:p>
          </table:table-cell>
          <table:table-cell table:style-name="TableCell78" table:number-columns-spanned="2">
            <text:p text:style-name="Normal"><text:span text:style-name="T79">Assistente de Atendimento e Fiscalização</text:span>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list text:style-name="LFO1" text:continue-numbering="true">
              <text:list-item>
                <text:p text:style-name="P85"><text:span text:style-name="T86">Verificação<text:s/></text:span><text:span text:style-name="T87">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Normal"><text:span text:style-name="T90">Presenças</text:span></text:p>
          </table:table-cell>
          <table:table-cell table:style-name="TableCell91" table:number-columns-spanned="3">
            <text:p text:style-name="P92"><text:span text:style-name="T93">Com as presenças dos membros Josiane Cristina Bernardi, Carla Ribeiro de Carvalho e Melina Greff Lai é iniciada a reunião às 10h.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1" text:continue-numbering="true">
              <text:list-item>
                <text:p text:style-name="P99"><text:span text:style-name="T100">Recebimento das proposta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Registra-se que foram recebidas<text:s/></text:span><text:span text:style-name="T105">07 (sete</text:span><text:span text:style-name="T106">) propostas<text:s/></text:span><text:span text:style-name="T107">de apoio institucional.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1" text:continue-numbering="true">
              <text:list-item>
                <text:p text:style-name="P115"><text:span text:style-name="T116">Abertura dos envelopes de propostas (Processo Administrativo nº 500/2019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Normal"><text:span text:style-name="T119">Verificados os envelopes, a comissão certifica que todos estão lacrados.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1" text:continue-numbering="true">
              <text:list-item>
                <text:list>
                  <text:list-item>
                    <text:p text:style-name="P122"><text:span text:style-name="T123">ANEXO V</text:span><text:span text:style-name="T124">II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al"><text:span text:style-name="T127">Projeto</text:span></text:p>
          </table:table-cell>
          <table:table-cell table:style-name="TableCell128" table:number-columns-spanned="3">
            <text:p text:style-name="P129"><text:span text:style-name="T130">Aperfeiçoamento Profissional dos Arquitetos através do Revit Architeture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Normal"><text:span text:style-name="T133">Proponente</text:span></text:p>
          </table:table-cell>
          <table:table-cell table:style-name="TableCell134" table:number-columns-spanned="3">
            <text:p text:style-name="P135"><text:span text:style-name="T136">Associação Profissional dos Engenheiros e Arquitetos de Santa Rosa - APEA-SR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al"><text:span text:style-name="T139">Recebimento</text:span></text:p>
          </table:table-cell>
          <table:table-cell table:style-name="TableCell140" table:number-columns-spanned="3">
            <text:p text:style-name="P141"><text:span text:style-name="T142">29</text:span><text:span text:style-name="T143">/0</text:span><text:span text:style-name="T144">7</text:span><text:span text:style-name="T145">/2019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al"><text:span text:style-name="T148">Total do projeto</text:span></text:p>
          </table:table-cell>
          <table:table-cell table:style-name="TableCell149" table:number-columns-spanned="3">
            <text:p text:style-name="P150"><text:span text:style-name="T151">R$11</text:span><text:span text:style-name="T152">.</text:span><text:span text:style-name="T153">2</text:span><text:span text:style-name="T154">00,00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Normal"><text:span text:style-name="T157">Valor do CAU/RS</text:span></text:p>
          </table:table-cell>
          <table:table-cell table:style-name="TableCell158" table:number-columns-spanned="3">
            <text:p text:style-name="P159"><text:span text:style-name="T160">R$5.000,00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al"><text:span text:style-name="T163">Valor da entidade</text:span></text:p>
          </table:table-cell>
          <table:table-cell table:style-name="TableCell164" table:number-columns-spanned="3">
            <text:p text:style-name="P165"><text:span text:style-name="T166">R$6</text:span><text:span text:style-name="T167">.</text:span><text:span text:style-name="T168">2</text:span><text:span text:style-name="T169">00,00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Normal"><text:span text:style-name="T172">Encaminhamento</text:span></text:p>
          </table:table-cell>
          <table:table-cell table:style-name="TableCell173" table:number-columns-spanned="3">
            <text:p text:style-name="P174"><text:span text:style-name="T175">Parecer favorável</text:span><text:span text:style-name="T176">, com a ressalva de que o plano de divulgação do evento poderia ser mais abrangente e de que a abrangência geográfica não envolve todo o Estado</text:span><text:span text:style-name="T177">. Quanto à habilitação jurídica, solicita-se a complementação da documentação para apresentação do<text:s/></text:span><text:span text:style-name="T178">item “a.3</text:span><text:span text:style-name="T179">”</text:span><text:span text:style-name="T180">,</text:span><text:span text:style-name="T181"><text:s/>“</text:span><text:span text:style-name="T182">e</text:span><text:span text:style-name="T183">”</text:span><text:span text:style-name="T184"><text:s/>e “h”</text:span><text:span text:style-name="T185">. Já quanto à hab</text:span><text:span text:style-name="T186">ilitação fiscal, solicita-se a complementação<text:s/></text:span><text:span text:style-name="T187">do item “c”,<text:s/></text:span><text:span text:style-name="T188">em razão de ter sido apresentada apenas a certidão estadual.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1" text:continue-numbering="true">
              <text:list-item>
                <text:list>
                  <text:list-item>
                    <text:p text:style-name="P191"><text:span text:style-name="T192">ANEXO IX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Normal"><text:span text:style-name="T195">Projeto</text:span></text:p>
          </table:table-cell>
          <table:table-cell table:style-name="TableCell196" table:number-columns-spanned="3">
            <text:p text:style-name="P197"><text:span text:style-name="T198">NR 35 – Segurança no Trabalho em Altura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Normal"><text:span text:style-name="T201">Proponente</text:span></text:p>
          </table:table-cell>
          <table:table-cell table:style-name="TableCell202" table:number-columns-spanned="3">
            <text:p text:style-name="P203"><text:span text:style-name="T204">Associação Profissional dos Engenheiros e Arquitetos de Santa Rosa - APEA-SR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al"><text:span text:style-name="T207">Recebimento</text:span></text:p>
          </table:table-cell>
          <table:table-cell table:style-name="TableCell208" table:number-columns-spanned="3">
            <text:p text:style-name="P209"><text:span text:style-name="T210">29/07</text:span><text:span text:style-name="T211">/2019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Normal"><text:span text:style-name="T214">Total do projeto</text:span></text:p>
          </table:table-cell>
          <table:table-cell table:style-name="TableCell215" table:number-columns-spanned="3">
            <text:p text:style-name="P216"><text:span text:style-name="T217">R$</text:span><text:span text:style-name="T218">7.5</text:span><text:span text:style-name="T219">000,00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Normal"><text:span text:style-name="T222">Valor do CAU/RS</text:span></text:p>
          </table:table-cell>
          <table:table-cell table:style-name="TableCell223" table:number-columns-spanned="3">
            <text:p text:style-name="P224"><text:span text:style-name="T225">R$5.000,00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Normal"><text:span text:style-name="T228">Valor da entidade</text:span></text:p>
          </table:table-cell>
          <table:table-cell table:style-name="TableCell229" table:number-columns-spanned="3">
            <text:p text:style-name="P230"><text:span text:style-name="T231">R$2</text:span><text:span text:style-name="T232">.</text:span><text:span text:style-name="T233">5</text:span><text:span text:style-name="T234">00,00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Normal"><text:span text:style-name="T237">Encaminhamento</text:span></text:p>
          </table:table-cell>
          <table:table-cell table:style-name="TableCell238" table:number-columns-spanned="3">
            <text:p text:style-name="P239"><text:span text:style-name="T240">Parecer favorável</text:span><text:span text:style-name="T241">, com a ressalva de que o plano de divulgação do evento poderia ser mais abrangente e de que a abrangência geográfica é restrita</text:span><text:span text:style-name="T242">. Quanto à habilitação jurídica, solicita-se a complementação da documentação para apresentação do item “a.3”, “e” e “h”. Já quanto à habilitação fiscal, solicita-se a<text:s/></text:span><text:span text:style-name="T243">complementação<text:s/></text:span><text:span text:style-name="T244">do item “c”, em razão de ter sido apresentada apenas a certidão estadual.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list text:style-name="LFO1" text:continue-numbering="true">
              <text:list-item>
                <text:list>
                  <text:list-item>
                    <text:p text:style-name="P247"><text:span text:style-name="T248">ANEXO X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Normal"><text:span text:style-name="T251">Projeto</text:span></text:p>
          </table:table-cell>
          <table:table-cell table:style-name="TableCell252" table:number-columns-spanned="3">
            <text:p text:style-name="P253"><text:span text:style-name="T254">Arquitetura, Espaço e Democracia – Habitação de Interesse Social em Foco – Concurso de Ideias</text:span></text:p>
          </table:table-cell>
          <table:covered-table-cell/>
          <table:covered-table-cell/>
        </table:table-row>
        <text:soft-page-break/>
        <table:table-row table:style-name="TableRow255">
          <table:table-cell table:style-name="TableCell256">
            <text:p text:style-name="Normal"><text:span text:style-name="T257">Proponente</text:span></text:p>
          </table:table-cell>
          <table:table-cell table:style-name="TableCell258" table:number-columns-spanned="3">
            <text:p text:style-name="P259"><text:span text:style-name="T260">Associação dos Engenheiros e Arquitetos de Passo Fundo - AEAPF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Normal"><text:span text:style-name="T263">Recebimento</text:span></text:p>
          </table:table-cell>
          <table:table-cell table:style-name="TableCell264" table:number-columns-spanned="3">
            <text:p text:style-name="P265"><text:span text:style-name="T266">26</text:span><text:span text:style-name="T267">/0</text:span><text:span text:style-name="T268">7</text:span><text:span text:style-name="T269">/2019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Normal"><text:span text:style-name="T272">Total do projeto</text:span></text:p>
          </table:table-cell>
          <table:table-cell table:style-name="TableCell273" table:number-columns-spanned="3">
            <text:p text:style-name="P274"><text:span text:style-name="T275">R$10.000,00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Normal"><text:span text:style-name="T278">Valor do CAU/RS</text:span></text:p>
          </table:table-cell>
          <table:table-cell table:style-name="TableCell279" table:number-columns-spanned="3">
            <text:p text:style-name="P280"><text:span text:style-name="T281">R$5.000,00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Normal"><text:span text:style-name="T284">Valor da entidade</text:span></text:p>
          </table:table-cell>
          <table:table-cell table:style-name="TableCell285" table:number-columns-spanned="3">
            <text:p text:style-name="P286"><text:span text:style-name="T287">R$5.000,00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Normal"><text:span text:style-name="T290">Encaminhamento</text:span></text:p>
          </table:table-cell>
          <table:table-cell table:style-name="TableCell291" table:number-columns-spanned="3">
            <text:p text:style-name="P292"><text:span text:style-name="T293">Parecer favorável. Quanto à comprovação de regularidade fiscal, solicita-se a apresentação do item “c”, não constante na documentação da proposta.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list text:style-name="LFO1" text:continue-numbering="true">
              <text:list-item>
                <text:list>
                  <text:list-item>
                    <text:p text:style-name="P296"><text:span text:style-name="T297">ANEXO</text:span><text:span text:style-name="T298"><text:s/>X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Normal"><text:span text:style-name="T301">Projeto</text:span></text:p>
          </table:table-cell>
          <table:table-cell table:style-name="TableCell302" table:number-columns-spanned="3">
            <text:p text:style-name="P303">Arquitetura, Espaço e Democracia – Mostra de Trabalhos, Uma Extensão do 21º CBA no interior do RS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Normal"><text:span text:style-name="T306">Proponente</text:span></text:p>
          </table:table-cell>
          <table:table-cell table:style-name="TableCell307" table:number-columns-spanned="3">
            <text:p text:style-name="P308">Associação dos Engenheiros e Arquitetos de Passo Fundo - AEAPF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Normal"><text:span text:style-name="T311">Recebimento</text:span></text:p>
          </table:table-cell>
          <table:table-cell table:style-name="TableCell312" table:number-columns-spanned="3">
            <text:p text:style-name="P313">26/07/2019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Normal"><text:span text:style-name="T316">Total do projeto</text:span></text:p>
          </table:table-cell>
          <table:table-cell table:style-name="TableCell317" table:number-columns-spanned="3">
            <text:p text:style-name="P318"><text:span text:style-name="T319">R$10.000,00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Normal"><text:span text:style-name="T322">Valor do CAU/RS</text:span></text:p>
          </table:table-cell>
          <table:table-cell table:style-name="TableCell323" table:number-columns-spanned="3">
            <text:p text:style-name="P324"><text:span text:style-name="T325">R$7</text:span><text:span text:style-name="T326">.000,00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Normal"><text:span text:style-name="T329">Valor da entidade</text:span></text:p>
          </table:table-cell>
          <table:table-cell table:style-name="TableCell330" table:number-columns-spanned="3">
            <text:p text:style-name="P331"><text:span text:style-name="T332">R$3</text:span><text:span text:style-name="T333">.000,00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Normal"><text:span text:style-name="T336">Encaminhamento</text:span></text:p>
          </table:table-cell>
          <table:table-cell table:style-name="TableCell337" table:number-columns-spanned="3">
            <text:p text:style-name="P338"><text:span text:style-name="T339">Parecer favorável. Quanto à comprovação de regularidade fiscal, solicita-se a apresentação do item “c”, não constante na documentação da proposta.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4">
            <text:list text:style-name="LFO1" text:continue-numbering="true">
              <text:list-item>
                <text:list>
                  <text:list-item>
                    <text:p text:style-name="P342"><text:span text:style-name="T343">ANEXO XI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Normal"><text:span text:style-name="T346">Projeto</text:span></text:p>
          </table:table-cell>
          <table:table-cell table:style-name="TableCell347" table:number-columns-spanned="3">
            <text:p text:style-name="P348"><text:span text:style-name="T349">Exposição Itinerante – FAM: Fayet, Araújo e Moojen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Normal"><text:span text:style-name="T352">Proponente</text:span></text:p>
          </table:table-cell>
          <table:table-cell table:style-name="TableCell353" table:number-columns-spanned="3">
            <text:p text:style-name="P354"><text:span text:style-name="T355">UNISINOS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Normal"><text:span text:style-name="T358">Recebimento</text:span></text:p>
          </table:table-cell>
          <table:table-cell table:style-name="TableCell359" table:number-columns-spanned="3">
            <text:p text:style-name="P360"><text:span text:style-name="T361">30/07/2019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Normal"><text:span text:style-name="T364">Total do projeto</text:span></text:p>
          </table:table-cell>
          <table:table-cell table:style-name="TableCell365" table:number-columns-spanned="3">
            <text:p text:style-name="P366"><text:span text:style-name="T367">R$7</text:span><text:span text:style-name="T368">.000,00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Normal"><text:span text:style-name="T371">Valor do CAU/RS</text:span></text:p>
          </table:table-cell>
          <table:table-cell table:style-name="TableCell372" table:number-columns-spanned="3">
            <text:p text:style-name="P373"><text:span text:style-name="T374">R$7</text:span><text:span text:style-name="T375">.000,00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Normal"><text:span text:style-name="T378">Valor da entidade</text:span></text:p>
          </table:table-cell>
          <table:table-cell table:style-name="TableCell379" table:number-columns-spanned="3">
            <text:p text:style-name="P380"><text:span text:style-name="T381">R$7</text:span><text:span text:style-name="T382">.000,00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Normal"><text:span text:style-name="T385">Encaminhamento</text:span></text:p>
          </table:table-cell>
          <table:table-cell table:style-name="TableCell386" table:number-columns-spanned="3">
            <text:p text:style-name="P387"><text:span text:style-name="T388">Parecer favorável. Quanto à habilitação jurídica, solicita-se a apresentação dos itens “a.2” e “a.3”.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4">
            <text:list text:style-name="LFO1" text:continue-numbering="true">
              <text:list-item>
                <text:list>
                  <text:list-item>
                    <text:p text:style-name="P391"><text:span text:style-name="T392">ANEXO XII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Normal"><text:span text:style-name="T395">Projeto</text:span></text:p>
          </table:table-cell>
          <table:table-cell table:style-name="TableCell396" table:number-columns-spanned="3">
            <text:p text:style-name="P397">Semana da Arquitetura e Construção de Santa Cruz do Sul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Normal"><text:span text:style-name="T400">Proponente</text:span></text:p>
          </table:table-cell>
          <table:table-cell table:style-name="TableCell401" table:number-columns-spanned="3">
            <text:p text:style-name="P402">Sociedade dos Engenheiros e Arquitetos de Santa Cruz do Sul - SEASC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Normal"><text:span text:style-name="T405">Recebimento</text:span></text:p>
          </table:table-cell>
          <table:table-cell table:style-name="TableCell406" table:number-columns-spanned="3">
            <text:p text:style-name="P407">31/07/2019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Normal"><text:span text:style-name="T410">Total do projeto</text:span></text:p>
          </table:table-cell>
          <table:table-cell table:style-name="TableCell411" table:number-columns-spanned="3">
            <text:p text:style-name="P412"><text:span text:style-name="T413">R$70</text:span><text:span text:style-name="T414">.</text:span><text:span text:style-name="T415">5</text:span><text:span text:style-name="T416">00,00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Normal"><text:span text:style-name="T419">Valor do CAU/RS</text:span></text:p>
          </table:table-cell>
          <table:table-cell table:style-name="TableCell420" table:number-columns-spanned="3">
            <text:p text:style-name="P421"><text:span text:style-name="T422">R$5</text:span><text:span text:style-name="T423">.000,00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Normal"><text:span text:style-name="T426">Valor da entidade</text:span></text:p>
          </table:table-cell>
          <table:table-cell table:style-name="TableCell427" table:number-columns-spanned="3">
            <text:p text:style-name="P428"><text:span text:style-name="T429">R$65.5</text:span><text:span text:style-name="T430">00,00</text:span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Normal"><text:span text:style-name="T433">Encaminhamento</text:span></text:p>
          </table:table-cell>
          <table:table-cell table:style-name="TableCell434" table:number-columns-spanned="3">
            <text:p text:style-name="P435"><text:span text:style-name="T436">Parecer favorável. Quanto à comprovação de regularidade fiscal, solicita-se a apresentação do item “c”, não constante na documentação da proposta.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list text:style-name="LFO1" text:continue-numbering="true">
              <text:list-item>
                <text:list>
                  <text:list-item>
                    <text:p text:style-name="P439"><text:span text:style-name="T440">ANEXO XIV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Normal"><text:span text:style-name="T443">Projeto</text:span></text:p>
          </table:table-cell>
          <table:table-cell table:style-name="TableCell444" table:number-columns-spanned="3">
            <text:p text:style-name="P445">CONTA AÍ – Histórias de (in)sucessos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Normal"><text:span text:style-name="T448">Proponente</text:span></text:p>
          </table:table-cell>
          <table:table-cell table:style-name="TableCell449" table:number-columns-spanned="3">
            <text:p text:style-name="P450">Sociedade dos Engenheiros e Arquitetos de Santa Cruz do Sul – SEASC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Normal"><text:span text:style-name="T453">Recebimento</text:span></text:p>
          </table:table-cell>
          <table:table-cell table:style-name="TableCell454" table:number-columns-spanned="3">
            <text:p text:style-name="P455">31/07/2019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Normal"><text:span text:style-name="T458">Total do projeto</text:span></text:p>
          </table:table-cell>
          <table:table-cell table:style-name="TableCell459" table:number-columns-spanned="3">
            <text:p text:style-name="P460"><text:span text:style-name="T461">R$7.200,00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Normal"><text:span text:style-name="T464">Valor do CAU/RS</text:span></text:p>
          </table:table-cell>
          <table:table-cell table:style-name="TableCell465" table:number-columns-spanned="3">
            <text:p text:style-name="P466"><text:span text:style-name="T467">R$5.000,00</text:span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Normal"><text:span text:style-name="T470">Valor da entidade</text:span></text:p>
          </table:table-cell>
          <table:table-cell table:style-name="TableCell471" table:number-columns-spanned="3">
            <text:p text:style-name="P472"><text:span text:style-name="T473">R$2.200,00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Normal"><text:span text:style-name="T476">Encaminhamento</text:span></text:p>
          </table:table-cell>
          <table:table-cell table:style-name="TableCell477" table:number-columns-spanned="3">
            <text:p text:style-name="P478">Proposta não classificada em razão de ter atingido a nota total de 5,4 nos critérios técnicos de avaliação. Conforme observações, o potencial para divulgação do CAU/RS e a relevância da proposta para difusão e desenvolvimento da arquitetura e urbanismo, para o fortalecimento do ensino, ampliação do campo de atuação e fortalecimento das pessoas jurídicas de arquitetura e urbanismo<text:s/>no Rio Grande do Sul é prejudicado pela restrição do público alvo aos associados da entidade.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ext:soft-page-break/>
        <table:table-row table:style-name="TableRow484">
          <table:table-cell table:style-name="TableCell485" table:number-columns-spanned="4">
            <text:list text:style-name="LFO1" text:continue-numbering="true">
              <text:list-item>
                <text:p text:style-name="P486"><text:span text:style-name="T487">Encerramento da<text:s/></text:span><text:span text:style-name="T488">7ª R</text:span><text:span text:style-name="T489">eunião</text:span><text:span text:style-name="T490"><text:s/>da Comissão de Seleção – Edital 001/2019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Normal"><text:span text:style-name="T493">Encerrada a reunião às 15</text:span><text:span text:style-name="T494">h</text:span><text:span text:style-name="T495">.</text:span></text:p>
          </table:table-cell>
          <table:covered-table-cell/>
          <table:covered-table-cell/>
          <table:covered-table-cell/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  <text:p text:style-name="P503"/>
            <text:p text:style-name="P504"/>
            <text:p text:style-name="P505">Josiane Cristina Bernardi</text:p>
            <text:p text:style-name="P506"><text:span text:style-name="T507">Coordenadora<text:s/></text:span><text:span text:style-name="T508">da Comissão de Seleção</text:span></text:p>
          </table:table-cell>
          <table:table-cell table:style-name="TableCell509">
            <text:p text:style-name="P510"/>
            <text:p text:style-name="P511"/>
            <text:p text:style-name="P512"/>
            <text:p text:style-name="P513"><text:span text:style-name="T514">Melina Greff Lai</text:span><text:span text:style-name="T515"><text:s/></text:span></text:p>
            <text:p text:style-name="P516"><text:span text:style-name="T517">Coordenadora Adjunta<text:s/></text:span><text:span text:style-name="T518">da Comissão de Seleção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/>
            <text:p text:style-name="P523"/>
            <text:p text:style-name="P524"><text:span text:style-name="T525">Carla Ribeiro de Carvalho</text:span></text:p>
            <text:p text:style-name="P526"><text:span text:style-name="T527">Membro da Comissão de</text:span><text:span text:style-name="T528"><text:s/>Seleção</text:span></text:p>
          </table:table-cell>
          <table:table-cell table:style-name="TableCell529">
            <text:p text:style-name="P530"/>
            <text:p text:style-name="P531"/>
            <text:p text:style-name="P532"/>
            <text:p text:style-name="P533"><text:span text:style-name="T534">Luciana Eloy Lima</text:span><text:span text:style-name="T535"><text:s/></text:span></text:p>
            <text:p text:style-name="P536">Assistente de Atendimento e Fiscalização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1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</text:span><text:span text:style-name="T24">0 | Telefone: (51) 3094.9800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6:00Z</meta:creation-date>
    <dc:date>2019-07-31T17:40:00Z</dc:date>
    <meta:print-date>2019-05-13T14:29:00Z</meta:print-date>
    <meta:template xlink:href="Normal" xlink:type="simple"/>
    <meta:editing-cycles>35</meta:editing-cycles>
    <meta:editing-duration>PT16920S</meta:editing-duration>
    <meta:document-statistic meta:page-count="3" meta:paragraph-count="10" meta:word-count="786" meta:character-count="5026" meta:row-count="35" meta:non-whitespace-character-count="4250"/>
  </office:meta>
</office:document-meta>
</file>