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P4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2" style:parent-style-name="Normal" style:family="paragraph">
      <style:paragraph-properties fo:line-height="115%"/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5" style:parent-style-name="Normal" style:family="paragraph">
      <style:paragraph-properties fo:line-height="115%"/>
      <style:text-properties style:font-name="Times New Roman"/>
    </style:style>
    <style:style style:name="P46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8" style:parent-style-name="Normal" style:family="paragraph">
      <style:paragraph-properties fo:line-height="115%"/>
      <style:text-properties style:font-name="Times New Roma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P52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line-height="115%"/>
      <style:text-properties style:font-name="Times New Roman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0" style:parent-style-name="Normal" style:family="paragraph">
      <style:paragraph-properties fo:line-height="115%"/>
      <style:text-properties style:font-name="Times New Roman"/>
    </style:style>
    <style:style style:name="P61" style:parent-style-name="Normal" style:family="paragraph">
      <style:paragraph-properties fo:line-height="115%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4" style:parent-style-name="Normal" style:family="paragraph">
      <style:paragraph-properties fo:line-height="115%"/>
      <style:text-properties style:font-name="Times New Roman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0" style:parent-style-name="Normal" style:family="paragraph">
      <style:paragraph-properties fo:line-height="115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2" style:parent-style-name="Normal" style:family="paragraph">
      <style:paragraph-properties fo:line-height="115%"/>
      <style:text-properties style:font-name="Times New Roman"/>
    </style:style>
    <style:style style:name="P103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7ª REUNIÃO ORDINÁRIA DA COMISSÃO TEMPORÁRIA DE SELEÇÃO DE PROJETOS DA CHAMADA PÚBLICA 001/2019</text:p>
      <text:p text:style-name="P27"/>
      <text:p text:style-name="P28">Local: Sede do CAU/RS (Rua Dona Laura, 320, bairro Rio Branco –<text:s/>Porto Alegre/RS)</text:p>
      <text:p text:style-name="P29">Data: 31 de julho de 2019 (quarta-feira) | Horário: 10 hora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Josiane Cristina Bernardi</text:p>
            <text:p text:style-name="P40">(Coordenadora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elina Greff Lai</text:p>
            <text:p text:style-name="P46">(Coordenadora Adjunta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rla Ribeiro de Carvalho</text:p>
            <text:p text:style-name="P52">(Membro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SECRETARIA</text:p>
          </table:table-cell>
          <table:covered-table-cell/>
        </table:table-row>
        <table:table-row table:style-name="TableRow58">
          <table:table-cell table:style-name="TableCell59">
            <text:p text:style-name="P60">Luciana Eloy Lima</text:p>
            <text:p text:style-name="P61"><text:span text:style-name="T62">(Assistente de Atendimento e Fiscalização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EMAIS PARTICIPANTES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<text:span text:style-name="T16">Comissão<text:s/></text:span><text:span text:style-name="T17">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</text:span><text:span text:style-name="T24">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7-23T13:44:00Z</dc:date>
    <meta:print-date>2019-04-30T12:1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1" meta:character-count="521" meta:row-count="3" meta:non-whitespace-character-count="441"/>
  </office:meta>
</office:document-meta>
</file>