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4097in"/>
    </style:style>
    <style:style style:name="TableColumn33" style:family="table-column">
      <style:table-column-properties style:column-width="2.2326in"/>
    </style:style>
    <style:style style:name="TableColumn34" style:family="table-column">
      <style:table-column-properties style:column-width="1.2916in"/>
    </style:style>
    <style:style style:name="TableColumn35" style:family="table-column">
      <style:table-column-properties style:column-width="1.5576in"/>
    </style:style>
    <style:style style:name="Table31" style:family="table">
      <style:table-properties style:width="6.4916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text-properties style:font-name="Times New Roman" style:font-name-asian="MS Mincho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name="Times New Roman" style:font-name-asian="MS Mincho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8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9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0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1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T12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2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6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20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  <style:text-properties style:font-name="Times New Roman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/>
    </style:style>
    <style:style style:name="P248" style:parent-style-name="Normal" style:family="paragraph">
      <style:text-properties style:font-name="Times New Roman" style:font-name-asian="MS Mincho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MS Mincho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25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T25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58" style:parent-style-name="Normal" style:family="paragraph">
      <style:text-properties text:display="none"/>
    </style:style>
    <style:style style:name="TableColumn260" style:family="table-column">
      <style:table-column-properties style:column-width="3.1986in" style:use-optimal-column-width="false"/>
    </style:style>
    <style:style style:name="TableColumn261" style:family="table-column">
      <style:table-column-properties style:column-width="3.1993in" style:use-optimal-column-width="false"/>
    </style:style>
    <style:style style:name="Table259" style:family="table">
      <style:table-properties style:width="6.3979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6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6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6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Times New Roman"/>
    </style:style>
    <style:style style:name="T270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Times New Roman" fo:font-weight="bold" style:font-weight-asian="bold"/>
    </style:style>
    <style:style style:name="T277" style:parent-style-name="Fonteparág.padrão" style:family="text">
      <style:text-properties style:font-name="Times New Roman" style:font-name-asian="MS Mincho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8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8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Times New Roman" style:font-name-asian="MS Mincho" fo:font-weight="bold" style:font-weight-asian="bold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9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9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Times New Roman" fo:font-weight="bold" style:font-weight-asian="bold"/>
    </style:style>
    <style:style style:name="T296" style:parent-style-name="Fonteparág.padrão" style:family="text">
      <style:text-properties style:font-name="Times New Roman" style:font-name-asian="MS Mincho"/>
    </style:style>
    <style:style style:name="P297" style:parent-style-name="Normal" style:family="paragraph">
      <style:paragraph-properties fo:text-align="center"/>
      <style:text-properties style:font-name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/>
    </style:style>
    <style:style style:name="P3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 5ª REUNIÃO ORDINÁRIA DA COMISSÃO TEMPORÁRIA DE SELEÇÃO DE PROJETOS DA CHAMADA PÚBLICA 001/2019</text:p>
      <text:p text:style-name="P30"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Normal"><text:span text:style-name="T40">28 de junho de 2019</text:span>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Normal"><text:span text:style-name="T44">10 horas</text:span></text:p>
          </table:table-cell>
        </table:table-row>
        <table:table-row table:style-name="TableRow45">
          <table:table-cell table:style-name="TableCell46">
            <text:p text:style-name="Normal"><text:span text:style-name="T47">LOCAL:</text:span></text:p>
          </table:table-cell>
          <table:table-cell table:style-name="TableCell48" table:number-columns-spanned="3">
            <text:p text:style-name="Normal"><text:span text:style-name="T49">Sede do CAU/RS (Rua Dona<text:s/></text:span><text:span text:style-name="T50">Laura, 320, Rio Branco, Porto Alegre/RS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Normal"><text:span text:style-name="T56">COMISSÃO:</text:span></text:p>
          </table:table-cell>
          <table:table-cell table:style-name="TableCell57">
            <text:p text:style-name="Normal"><text:span text:style-name="T58">Josiane Cristina Bernardi</text:span></text:p>
          </table:table-cell>
          <table:table-cell table:style-name="TableCell59" table:number-columns-spanned="2">
            <text:p text:style-name="Normal"><text:span text:style-name="T60">Coordenadora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Normal"><text:span text:style-name="T64">Melina Greff Lai</text:span></text:p>
          </table:table-cell>
          <table:table-cell table:style-name="TableCell65" table:number-columns-spanned="2">
            <text:p text:style-name="Normal"><text:span text:style-name="T66">Coordenadora adjunta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Carla Ribeiro de Carvalho</text:span></text:p>
          </table:table-cell>
          <table:table-cell table:style-name="TableCell71" table:number-columns-spanned="2">
            <text:p text:style-name="Normal"><text:span text:style-name="T72">Membro</text:span></text:p>
          </table:table-cell>
          <table:covered-table-cell/>
        </table:table-row>
        <table:table-row table:style-name="TableRow73">
          <table:table-cell table:style-name="TableCell74">
            <text:p text:style-name="Normal"><text:span text:style-name="T75">SECRETARIA:</text:span></text:p>
          </table:table-cell>
          <table:table-cell table:style-name="TableCell76">
            <text:p text:style-name="Normal"><text:span text:style-name="T77">Luciana Eloy Lima</text:span></text:p>
          </table:table-cell>
          <table:table-cell table:style-name="TableCell78" table:number-columns-spanned="2">
            <text:p text:style-name="Normal"><text:span text:style-name="T79">Assistente de Atendimento e Fiscalização</text:span>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list text:style-name="LFO1" text:continue-numbering="true">
              <text:list-item>
                <text:p text:style-name="P85"><text:span text:style-name="T86">Verificação<text:s/></text:span><text:span text:style-name="T87">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Normal"><text:span text:style-name="T90">Presenças</text:span></text:p>
          </table:table-cell>
          <table:table-cell table:style-name="TableCell91" table:number-columns-spanned="3">
            <text:p text:style-name="P92"><text:span text:style-name="T93">Com as presenças dos membros Josiane Cristina Bernardi, Carla Ribeiro de Carvalho e Melina Greff Lai é iniciada a reunião às 10h.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1" text:continue-numbering="true">
              <text:list-item>
                <text:p text:style-name="P99"><text:span text:style-name="T100">Recebimento das proposta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R</text:span><text:span text:style-name="T105">egistra-se que foram recebidas 03</text:span><text:span text:style-name="T106"><text:s/>(</text:span><text:span text:style-name="T107">três</text:span><text:span text:style-name="T108">) propostas de apoio<text:s/></text:span><text:span text:style-name="T109">institucional.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1" text:continue-numbering="true">
              <text:list-item>
                <text:p text:style-name="P117"><text:span text:style-name="T118">Abertura dos envelopes de propostas (Processo Administrativo nº 500/2019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Normal"><text:span text:style-name="T121">Verificados os envelopes, a comissão certifica que todos estão lacrados.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list text:style-name="LFO1" text:continue-numbering="true">
              <text:list-item>
                <text:list>
                  <text:list-item>
                    <text:p text:style-name="P124"><text:span text:style-name="T125">ANEXO V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Normal"><text:span text:style-name="T128">Projeto</text:span></text:p>
          </table:table-cell>
          <table:table-cell table:style-name="TableCell129" table:number-columns-spanned="3">
            <text:p text:style-name="P130">II Mutirão de Arquitetura Social para o Projeto Escolas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Normal"><text:span text:style-name="T133">Proponente</text:span></text:p>
          </table:table-cell>
          <table:table-cell table:style-name="TableCell134" table:number-columns-spanned="3">
            <text:p text:style-name="P135">Fundação<text:s/>Marcopolo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Normal"><text:span text:style-name="T138">Recebimento</text:span></text:p>
          </table:table-cell>
          <table:table-cell table:style-name="TableCell139" table:number-columns-spanned="3">
            <text:p text:style-name="P140">31/05/2019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al"><text:span text:style-name="T143">Total do projeto</text:span></text:p>
          </table:table-cell>
          <table:table-cell table:style-name="TableCell144" table:number-columns-spanned="3">
            <text:p text:style-name="P145">R$10.000,00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al"><text:span text:style-name="T148">Valor do CAU/RS</text:span></text:p>
          </table:table-cell>
          <table:table-cell table:style-name="TableCell149" table:number-columns-spanned="3">
            <text:p text:style-name="P150"><text:span text:style-name="T151">R$5.0</text:span><text:span text:style-name="T152">00,00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al"><text:span text:style-name="T155">Valor da entidade</text:span></text:p>
          </table:table-cell>
          <table:table-cell table:style-name="TableCell156" table:number-columns-spanned="3">
            <text:p text:style-name="P157"><text:span text:style-name="T158">R$5.000,00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 table:number-columns-spanned="3">
            <text:p text:style-name="P163">Parecer favorável.<text:s/>Quanto à habilitação jurídica, solicita-se a complementação da documentação para apresentação do item “e” e “g”. Já quanto à habilitação fiscal, solicita-se a apresentação do item “c”, também não constante na documentação da proposta.<text:s/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1" text:continue-numbering="true">
              <text:list-item>
                <text:list>
                  <text:list-item>
                    <text:p text:style-name="P166"><text:span text:style-name="T167">ANEXO V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al"><text:span text:style-name="T170">Projeto</text:span></text:p>
          </table:table-cell>
          <table:table-cell table:style-name="TableCell171" table:number-columns-spanned="3">
            <text:p text:style-name="P172">IX Prêmio Projeto de Arquitetura e Urbanismo FSG e Revista Sala de Arquiteto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Normal"><text:span text:style-name="T175">Proponente</text:span></text:p>
          </table:table-cell>
          <table:table-cell table:style-name="TableCell176" table:number-columns-spanned="3">
            <text:p text:style-name="P177">Associação Sala de Arquitetos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Normal"><text:span text:style-name="T180">Recebimento</text:span></text:p>
          </table:table-cell>
          <table:table-cell table:style-name="TableCell181" table:number-columns-spanned="3">
            <text:p text:style-name="P182">28/06/2019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Normal"><text:span text:style-name="T185">Total do projeto</text:span></text:p>
          </table:table-cell>
          <table:table-cell table:style-name="TableCell186" table:number-columns-spanned="3">
            <text:p text:style-name="P187">R$12.000,00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Normal"><text:span text:style-name="T190">Valor do CAU/RS</text:span></text:p>
          </table:table-cell>
          <table:table-cell table:style-name="TableCell191" table:number-columns-spanned="3">
            <text:p text:style-name="P192"><text:span text:style-name="T193">R$5.000,00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Normal"><text:span text:style-name="T196">Valor da entidade</text:span></text:p>
          </table:table-cell>
          <table:table-cell table:style-name="TableCell197" table:number-columns-spanned="3">
            <text:p text:style-name="P198">R$7.000,00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 table:number-columns-spanned="3">
            <text:p text:style-name="P203">Proposta será analisada em reunião posterior pela Comissão.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1" text:continue-numbering="true">
              <text:list-item>
                <text:list>
                  <text:list-item>
                    <text:p text:style-name="P206"><text:span text:style-name="T207">ANEXO VI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Normal"><text:span text:style-name="T210">Projeto</text:span></text:p>
          </table:table-cell>
          <table:table-cell table:style-name="TableCell211" table:number-columns-spanned="3">
            <text:p text:style-name="P212">Placemaking Week Valencia 2019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Normal"><text:span text:style-name="T215">Proponente</text:span></text:p>
          </table:table-cell>
          <table:table-cell table:style-name="TableCell216" table:number-columns-spanned="3">
            <text:p text:style-name="P217">TransLAB – Instituto de Pesquisa em Inovação Social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Normal"><text:span text:style-name="T220">Recebimento</text:span></text:p>
          </table:table-cell>
          <table:table-cell table:style-name="TableCell221" table:number-columns-spanned="3">
            <text:p text:style-name="P222">04/06/2019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Total do projeto</text:span></text:p>
          </table:table-cell>
          <table:table-cell table:style-name="TableCell226" table:number-columns-spanned="3">
            <text:p text:style-name="P227">R$10.000,00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Normal"><text:span text:style-name="T230">Valor do CAU/RS</text:span></text:p>
          </table:table-cell>
          <table:table-cell table:style-name="TableCell231" table:number-columns-spanned="3">
            <text:p text:style-name="P232"><text:span text:style-name="T233">R$5.000,00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Normal"><text:span text:style-name="T236">Valor da entidade</text:span></text:p>
          </table:table-cell>
          <table:table-cell table:style-name="TableCell237" table:number-columns-spanned="3">
            <text:p text:style-name="P238"><text:span text:style-name="T239">R$5.000,00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 table:number-columns-spanned="3">
            <text:p text:style-name="P244">Proposta será analisada em reunião posterior pela Comissão.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1" text:continue-numbering="true">
              <text:list-item>
                <text:p text:style-name="P253"><text:span text:style-name="T254">Encerramento d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Normal"><text:span text:style-name="T257">Encerrada a reunião às 12 horas.</text:span></text:p>
          </table:table-cell>
          <table:covered-table-cell/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>Josiane Cristina Bernardi</text:p>
            <text:p text:style-name="P268"><text:span text:style-name="T269">Coordenadora<text:s/></text:span><text:span text:style-name="T270">da Comissão de Seleção</text:span></text:p>
          </table:table-cell>
          <table:table-cell table:style-name="TableCell271">
            <text:p text:style-name="P272"/>
            <text:p text:style-name="P273"/>
            <text:p text:style-name="P274"/>
            <text:p text:style-name="P275"><text:span text:style-name="T276">Melina Greff Lai</text:span><text:span text:style-name="T277"><text:s/></text:span></text:p>
            <text:p text:style-name="P278"><text:span text:style-name="T279">Coordenadora Adjunta<text:s/></text:span><text:span text:style-name="T280">da Comissão de Seleção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><text:span text:style-name="T287">Carla Ribeiro de Carvalho</text:span></text:p>
            <text:p text:style-name="P288"><text:span text:style-name="T289">Membro da Comissão de Seleção</text:span></text:p>
          </table:table-cell>
          <table:table-cell table:style-name="TableCell290">
            <text:p text:style-name="P291"/>
            <text:p text:style-name="P292"/>
            <text:p text:style-name="P293"/>
            <text:p text:style-name="P294"><text:span text:style-name="T295">Luciana Eloy Lima</text:span><text:span text:style-name="T296"><text:s/></text:span></text:p>
            <text:p text:style-name="P297">Assistente de Atendimento e Fiscalização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1LVL2" style:family="text">
      <style:text-properties style:font-name="Times New Roman" style:font-name-asian="Cambria" style:font-name-complex="Times New Roman" fo:font-weight="bold" style:font-weight-asian="bold" fo:font-size="11pt" style:font-size-asian="11pt" style:font-size-complex="11pt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 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</text:span><text:span text:style-name="T24">0 | Telefone: (51) 3094.9800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6:00Z</meta:creation-date>
    <dc:date>2019-06-28T15:21:00Z</dc:date>
    <meta:print-date>2019-05-13T14:29:00Z</meta:print-date>
    <meta:template xlink:href="Normal" xlink:type="simple"/>
    <meta:editing-cycles>20</meta:editing-cycles>
    <meta:editing-duration>PT4920S</meta:editing-duration>
    <meta:document-statistic meta:page-count="2" meta:paragraph-count="4" meta:word-count="357" meta:character-count="2282" meta:row-count="16" meta:non-whitespace-character-count="1929"/>
  </office:meta>
</office:document-meta>
</file>