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6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7" style:parent-style-name="Normal" style:family="paragraph">
      <style:paragraph-properties fo:text-align="justify" fo:line-height="115%" fo:background-color="#FFFFFF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 fo:background-color="#FFFFFF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line-height="115%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background-color="#FFFFFF"/>
    </style:style>
    <style:style style:name="T49" style:parent-style-name="Fonteparág.padrão" style:family="text">
      <style:text-properties style:font-name="Times New Roman" fo:background-color="#FFFFFF"/>
    </style:style>
    <style:style style:name="T50" style:parent-style-name="Fonteparág.padrão" style:family="text">
      <style:text-properties style:font-name="Times New Roman" fo:background-color="#FFFFFF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line-height="115%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6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7" style:parent-style-name="ParágrafodaLista" style:list-style-name="LFO1" style:family="paragraph">
      <style:paragraph-properties fo:text-align="justify" style:vertical-align="auto" fo:line-height="115%" fo:background-color="#FFFFFF"/>
      <style:text-properties style:font-name="Times New Roman" fo:hyphenate="true"/>
    </style:style>
    <style:style style:name="P58" style:parent-style-name="ParágrafodaLista" style:list-style-name="LFO1" style:family="paragraph">
      <style:paragraph-properties fo:text-align="justify" style:vertical-align="auto" fo:line-height="115%" fo:background-color="#FFFFFF"/>
      <style:text-properties style:font-name="Times New Roman" fo:hyphenate="true"/>
    </style:style>
    <style:style style:name="P59" style:parent-style-name="ParágrafodaLista" style:list-style-name="LFO1" style:family="paragraph">
      <style:paragraph-properties fo:text-align="justify" style:vertical-align="auto" fo:line-height="115%" fo:background-color="#FFFFFF"/>
      <style:text-properties style:font-name="Times New Roman" style:font-name-asian="Calibri" fo:hyphenate="true"/>
    </style:style>
    <style:style style:name="P60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61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P64" style:parent-style-name="Normal" style:family="paragraph">
      <style:paragraph-properties fo:text-align="center" fo:line-height="115%"/>
      <style:text-properties style:font-name="Calibri"/>
    </style:style>
    <style:style style:name="P65" style:parent-style-name="Normal" style:family="paragraph">
      <style:paragraph-properties fo:text-align="center" fo:line-height="115%"/>
      <style:text-properties style:font-name="Calibri"/>
    </style:style>
    <style:style style:name="P66" style:parent-style-name="Normal" style:family="paragraph">
      <style:paragraph-properties fo:text-align="center" fo:line-height="115%"/>
      <style:text-properties style:font-name="Calibri"/>
    </style:style>
    <style:style style:name="P67" style:parent-style-name="Normal" style:family="paragraph">
      <style:paragraph-properties fo:line-height="115%"/>
      <style:text-properties style:font-name="Calibri"/>
    </style:style>
    <style:style style:name="P68" style:parent-style-name="Normal" style:family="paragraph">
      <style:paragraph-properties fo:line-height="115%"/>
      <style:text-properties style:font-name="Calibri"/>
    </style:style>
    <style:style style:name="P69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4">CONVOCAÇÃO</text:span></text:p>
      <text:p text:style-name="P25"> </text:p>
      <text:p text:style-name="P26"/>
      <text:p text:style-name="P27"><text:span text:style-name="T28">Convoco os membros da<text:s/></text:span><text:span text:style-name="T29">Comissão de Seleção para as Chamadas Públicas de Apoio e Patrocínio do CAU/RS para o Chamamento Público nº 001/2019</text:span><text:span text:style-name="T30"><text:s/>– empregadas do CAU/RS Carla<text:s/></text:span><text:span text:style-name="T31">Ribeiro de Carvalho, Melina Greff Lai e Josiane Cristina Bernardi, confirmando pauta, data e local da reunião a seguir:</text:span></text:p>
      <text:p text:style-name="P32"/>
      <text:p text:style-name="P33">4ª Reunião Ordinária da Comissão de Seleção para as Chamadas Públicas de Apoio e Patrocínio do CAU/RS para o Chamamento Público nº 001/2019</text:p>
      <text:p text:style-name="P34"/>
      <text:p text:style-name="P35"><text:span text:style-name="T36">Data:</text:span><text:span text:style-name="T37"><text:s/>11</text:span><text:span text:style-name="T38"><text:s/>de junho de 2019 (</text:span><text:span text:style-name="T39">terça</text:span><text:span text:style-name="T40">-feira)</text:span></text:p>
      <text:p text:style-name="P41"><text:span text:style-name="T42">Horário:</text:span><text:span text:style-name="T43"><text:s/>10</text:span><text:span text:style-name="T44">h</text:span></text:p>
      <text:p text:style-name="P45"><text:span text:style-name="T46">Local:</text:span><text:span text:style-name="T47"><text:s/>Sede do CAU/</text:span><text:span text:style-name="T48">RS –<text:s/></text:span><text:span text:style-name="T49">Sala de Reuniões 15º Andar</text:span><text:span text:style-name="T50"><text:tab/></text:span><text:span text:style-name="T51"><text:tab/></text:span></text:p>
      <text:p text:style-name="P52"><text:span text:style-name="T53">Endereço:<text:s/></text:span><text:span text:style-name="T54">Rua Dona Laura, 320 – Bairro Rio Branco – Porto Alegre/RS</text:span></text:p>
      <text:p text:style-name="P55"/>
      <text:p text:style-name="P56">Pauta:</text:p>
      <text:list text:style-name="LFO1" text:continue-numbering="true">
        <text:list-item>
          <text:p text:style-name="P57">Verificação do quórum;</text:p>
        </text:list-item>
        <text:list-item>
          <text:p text:style-name="P58">Análise de propostas – Processo Administrativo<text:s/>nº 500/2019 – Anexo IV;</text:p>
        </text:list-item>
        <text:list-item>
          <text:p text:style-name="P59">Leitura, discussão e aprovação da súmula da reunião.</text:p>
        </text:list-item>
      </text:list>
      <text:p text:style-name="P60"/>
      <text:p text:style-name="P61">TIAGO HOLZMANN DA SILVA</text:p>
      <text:p text:style-name="P62">Presidente do CAU/R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</text:span><text:span text:style-name="T9">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 - Edifício La Défense, 14º e 15º andares - bairro Rio Branco - Porto Alegre/RS - CEP<text:s/>90430-090</text:p>
        <text:p text:style-name="Rodapé"><text:span text:style-name="T19">Telefone: (51) 3094.9800 |</text:span><text:span text:style-name="T20"><text:s/></text:span><text:span text:style-name="T21"><text:s/></text:span><text:span text:style-name="T22">www.caurs.gov.br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7:00Z</meta:creation-date>
    <dc:date>2019-06-10T19:03:00Z</dc:date>
    <meta:print-date>2019-05-10T14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24" meta:row-count="5" meta:non-whitespace-character-count="697"/>
  </office:meta>
</office:document-meta>
</file>