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1.4097in"/>
    </style:style>
    <style:style style:name="TableColumn32" style:family="table-column">
      <style:table-column-properties style:column-width="2.2326in"/>
    </style:style>
    <style:style style:name="TableColumn33" style:family="table-column">
      <style:table-column-properties style:column-width="1.2916in"/>
    </style:style>
    <style:style style:name="TableColumn34" style:family="table-column">
      <style:table-column-properties style:column-width="1.5576in"/>
    </style:style>
    <style:style style:name="Table30" style:family="table">
      <style:table-properties style:width="6.4916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T1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min-row-height="0.0465in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min-row-height="0.5701in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3" style:parent-style-name="ParágrafodaLista" style:list-style-name="LFO2" style:family="paragraph">
      <style:paragraph-properties fo:text-align="justify" fo:margin-left="0in" fo:text-indent="0in">
        <style:tab-stops>
          <style:tab-stop style:type="left" style:position="0.2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ParágrafodaLista" style:list-style-name="LFO2" style:family="paragraph">
      <style:paragraph-properties fo:text-align="justify" fo:margin-left="0in" fo:text-indent="0in">
        <style:tab-stops>
          <style:tab-stop style:type="left" style:position="0.2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ParágrafodaLista" style:list-style-name="LFO2" style:family="paragraph">
      <style:paragraph-properties fo:text-align="justify" fo:margin-left="0in" fo:text-indent="0in">
        <style:tab-stops>
          <style:tab-stop style:type="left" style:position="0.2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min-row-height="0.2923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722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7" style:family="paragraph"/>
    <style:style style:name="T1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722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7" style:family="paragraph"/>
    <style:style style:name="T2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1722in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7" style:family="paragraph"/>
    <style:style style:name="T27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1722in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722in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1722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722in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2" style:parent-style-name="ParágrafodaLista" style:list-style-name="LFO8" style:family="paragraph">
      <style:paragraph-properties fo:text-align="justify" fo:margin-left="0in" fo:text-indent="0in">
        <style:tab-stops>
          <style:tab-stop style:type="left" style:position="0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3" style:parent-style-name="ParágrafodaLista" style:list-style-name="LFO8" style:family="paragraph">
      <style:paragraph-properties fo:text-align="justify" fo:margin-left="0in" fo:text-indent="0in">
        <style:tab-stops>
          <style:tab-stop style:type="left" style:position="0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1722in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2" style:parent-style-name="ParágrafodaLista" style:list-style-name="LFO9" style:family="paragraph">
      <style:paragraph-properties fo:text-align="justify" fo:margin-left="0in" fo:text-indent="0in">
        <style:tab-stops>
          <style:tab-stop style:type="left" style:position="0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1722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T49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ParágrafodaLista" style:family="paragraph">
      <style:paragraph-properties fo:text-align="justify" fo:margin-left="0in">
        <style:tab-stops>
          <style:tab-stop style:type="left" style:position="0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5" style:parent-style-name="ParágrafodaLista" style:family="paragraph">
      <style:paragraph-properties fo:text-align="justify" fo:margin-left="0in">
        <style:tab-stops>
          <style:tab-stop style:type="left" style:position="0.1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ParágrafodaLista" style:list-style-name="LFO1" style:family="paragraph"/>
    <style:style style:name="T5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T5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5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ParágrafodaLista" style:list-style-name="LFO1" style:family="paragraph"/>
    <style:style style:name="T5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T5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27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529" style:family="table-column">
      <style:table-column-properties style:column-width="3.4458in" style:use-optimal-column-width="false"/>
    </style:style>
    <style:style style:name="TableColumn530" style:family="table-column">
      <style:table-column-properties style:column-width="3.1993in" style:use-optimal-column-width="false"/>
    </style:style>
    <style:style style:name="Table528" style:family="table">
      <style:table-properties style:width="6.6451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P542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P543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P5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P553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P554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pt" style:country-asian="BR"/>
    </style:style>
    <style:style style:name="P5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12ª REUNIÃO ORDINÁRIA DA COMISSÃO TEMPORÁRIA DE SELEÇÃO DE PROJETOS DA CHAMADA PÚBLICA 001/2019</text:p>
      <text:p text:style-name="P29"><text:tab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ATA:</text:p>
          </table:table-cell>
          <table:table-cell table:style-name="TableCell38">
            <text:p text:style-name="Normal"><text:span text:style-name="T39">03 de fevereiro de 2020</text:span></text:p>
          </table:table-cell>
          <table:table-cell table:style-name="TableCell40">
            <text:p text:style-name="P41">HORÁRIO:</text:p>
          </table:table-cell>
          <table:table-cell table:style-name="TableCell42">
            <text:p text:style-name="Normal"><text:span text:style-name="T43">10h</text:span></text:p>
          </table:table-cell>
        </table:table-row>
        <table:table-row table:style-name="TableRow44">
          <table:table-cell table:style-name="TableCell45">
            <text:p text:style-name="Normal"><text:span text:style-name="T46">LOCAL:</text:span></text:p>
          </table:table-cell>
          <table:table-cell table:style-name="TableCell47" table:number-columns-spanned="3">
            <text:p text:style-name="Normal"><text:span text:style-name="T48">Sede do CAU/RS (Rua Dona Laura, 320, Rio Branco, Porto Alegre/RS)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PARTICIPANTES:</text:p>
          </table:table-cell>
          <table:table-cell table:style-name="TableCell55">
            <text:p text:style-name="Normal"><text:span text:style-name="T56">Melina Greff Lai</text:span></text:p>
          </table:table-cell>
          <table:table-cell table:style-name="TableCell57" table:number-columns-spanned="2">
            <text:p text:style-name="Normal"><text:span text:style-name="T58">Coordenadora adjunta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Normal"><text:span text:style-name="T62">Carla Ribeiro de Carvalho</text:span></text:p>
          </table:table-cell>
          <table:table-cell table:style-name="TableCell63" table:number-columns-spanned="2">
            <text:p text:style-name="Normal"><text:span text:style-name="T64">Membro</text:span></text:p>
          </table:table-cell>
          <table:covered-table-cell/>
        </table:table-row>
        <table:table-row table:style-name="TableRow65">
          <table:table-cell table:style-name="TableCell66">
            <text:p text:style-name="Normal"><text:span text:style-name="T67">SECRETARIA:</text:span></text:p>
          </table:table-cell>
          <table:table-cell table:style-name="TableCell68">
            <text:p text:style-name="P69">Fausto Loureiro</text:p>
          </table:table-cell>
          <table:table-cell table:style-name="TableCell70" table:number-columns-spanned="2">
            <text:p text:style-name="P71">Chefe de Gabinete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list text:style-name="LFO1" text:continue-numbering="true">
              <text:list-item>
                <text:p text:style-name="P77"><text:span text:style-name="T78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Normal"><text:span text:style-name="T81">Presenças</text:span></text:p>
          </table:table-cell>
          <table:table-cell table:style-name="TableCell82" table:number-columns-spanned="3">
            <text:p text:style-name="P83"><text:span text:style-name="T84">Com as presenças dos membros acima nominados, é iniciada a reunião às 10h. Registra-se a ausência justificada da coordenadora Josiane Bernardi.<text:s/>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list text:style-name="LFO1" text:continue-numbering="true">
              <text:list-item>
                <text:p text:style-name="P90"><text:span text:style-name="T91">Recebimento das proposta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Registra-se o recebimento das propostas abaixo relacionadas, tendo sido 03 (três) delas aprovadas com ressalvas, 04 (quatro) reprovadas e 01 (uma) entregue fora do prazo.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list text:style-name="LFO1" text:continue-numbering="true">
              <text:list-item>
                <text:p text:style-name="P103"><text:span text:style-name="T104">Análise da documentação das propostas (Processo Administrativo nº 500/2019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Normal"><text:span text:style-name="T107">Verificados os envelopes, a comissão certifica que todos estão lacrados.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1" text:continue-numbering="true">
              <text:list-item>
                <text:list>
                  <text:list-item>
                    <text:p text:style-name="P110"><text:span text:style-name="T111">ANEXO<text:s/></text:span><text:span text:style-name="T112">I – ADITIVO I “CAU/RS FORTALECE”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Normal"><text:span text:style-name="T115">Projeto</text:span></text:p>
          </table:table-cell>
          <table:table-cell table:style-name="TableCell116" table:number-columns-spanned="3">
            <text:p text:style-name="P117">1º Workshop de<text:s/>Arquitetura e Urbanismo da Região da Campanha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al"><text:span text:style-name="T120">Proponente</text:span></text:p>
          </table:table-cell>
          <table:table-cell table:style-name="TableCell121" table:number-columns-spanned="3">
            <text:p text:style-name="P122">NEAB – Núcleo de Engenharia e Arquitetura de Bagé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al"><text:span text:style-name="T125">Total do projeto</text:span></text:p>
          </table:table-cell>
          <table:table-cell table:style-name="TableCell126" table:number-columns-spanned="3">
            <text:p text:style-name="P127">R$ 8.000000 (oito mil reais)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al"><text:span text:style-name="T130">Valor do CAU/RS</text:span></text:p>
          </table:table-cell>
          <table:table-cell table:style-name="TableCell131" table:number-columns-spanned="3">
            <text:p text:style-name="P132">R$ 8.000000 (oito mil reais)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al"><text:span text:style-name="T135">Valor da entidade</text:span></text:p>
          </table:table-cell>
          <table:table-cell table:style-name="TableCell136" table:number-columns-spanned="3">
            <text:p text:style-name="P137">R$ 0,00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Normal"><text:span text:style-name="T140">Encaminhamento</text:span></text:p>
          </table:table-cell>
          <table:table-cell table:style-name="TableCell141" table:number-columns-spanned="3">
            <text:p text:style-name="P142">Requerer ao proponente:</text:p>
            <text:list text:style-name="LFO2" text:continue-numbering="true">
              <text:list-item>
                <text:p text:style-name="P143">Programação ajustada conforme item XIII do Aditivo;</text:p>
              </text:list-item>
              <text:list-item>
                <text:p text:style-name="P144">Declaração de que, em caso de dissolução da proponente, o respectivo patrimônio líquido seja transferido a outra entidade de igual natureza e cujo objeto social seja, preferencialmente, o mesmo da entidade extinta.</text:p>
              </text:list-item>
              <text:list-item>
                <text:p text:style-name="P145">Declaração de que a escrituração está de acordo com os princípios fundamentais da contabilidade e com as normas brasileiras de contabilidade.<text:s/></text:p>
              </text:list-item>
            </text:list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Situação</text:p>
          </table:table-cell>
          <table:table-cell table:style-name="TableCell149" table:number-columns-spanned="3">
            <text:p text:style-name="P150">Proposta aprovada com as ressalvas acima relacionadas.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1" text:continue-numbering="true">
              <text:list-item>
                <text:list>
                  <text:list-item>
                    <text:p text:style-name="P153"><text:span text:style-name="T154">ANEXO<text:s/></text:span><text:span text:style-name="T155">II – ADITIVO I “CAU/RS FORTALECE”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Normal"><text:span text:style-name="T158">Projeto</text:span></text:p>
          </table:table-cell>
          <table:table-cell table:style-name="TableCell159" table:number-columns-spanned="3">
            <text:p text:style-name="P160">Construindo Espaços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al"><text:span text:style-name="T163">Proponente</text:span></text:p>
          </table:table-cell>
          <table:table-cell table:style-name="TableCell164" table:number-columns-spanned="3">
            <text:p text:style-name="P165">AEAPF – Associação dos Engenheiros e Arquitetos de Passo Fundo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Normal"><text:span text:style-name="T168">Total do projeto</text:span></text:p>
          </table:table-cell>
          <table:table-cell table:style-name="TableCell169" table:number-columns-spanned="3">
            <text:p text:style-name="P170">R$ 8.000,00 (oito mil reais)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Normal"><text:span text:style-name="T173">Valor do CAU/RS</text:span></text:p>
          </table:table-cell>
          <table:table-cell table:style-name="TableCell174" table:number-columns-spanned="3">
            <text:p text:style-name="P175">R$ 8.000,00 (oito mil reais)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Normal"><text:span text:style-name="T178">Valor da entidade</text:span></text:p>
          </table:table-cell>
          <table:table-cell table:style-name="TableCell179" table:number-columns-spanned="3">
            <text:p text:style-name="P180">R$ 0,00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Normal"><text:span text:style-name="T183">Encaminhamento</text:span></text:p>
          </table:table-cell>
          <table:table-cell table:style-name="TableCell184" table:number-columns-spanned="3">
            <text:p text:style-name="P185">Registrar que a entidade não apresentou o ANEXO A do Aditivo I do Edital de Chamada Pública nº 001/2019 e os documentos de Habilitação Jurídica e Fiscal.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Situação</text:p>
          </table:table-cell>
          <table:table-cell table:style-name="TableCell189" table:number-columns-spanned="3">
            <text:p text:style-name="P190">Proposta reprovada.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7" text:continue-numbering="true">
              <text:list-item>
                <text:list>
                  <text:list-item>
                    <text:p text:style-name="P193"><text:span text:style-name="T194">ANEXO III – ADITIVO I “CAU/RS FORTALECE”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Normal"><text:span text:style-name="T197">Projeto</text:span></text:p>
          </table:table-cell>
          <table:table-cell table:style-name="TableCell198" table:number-columns-spanned="3">
            <text:p text:style-name="P199">Norte “Informação” – Encontro de atualização profissional para egressos em Arquitetura e Urbanismo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Normal"><text:span text:style-name="T202">Proponente</text:span></text:p>
          </table:table-cell>
          <table:table-cell table:style-name="TableCell203" table:number-columns-spanned="3">
            <text:p text:style-name="P204">AEAPF – Associação dos Engenheiros e Arquitetos de Passo Fundo</text:p>
          </table:table-cell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Normal"><text:span text:style-name="T207">Total do projeto</text:span></text:p>
          </table:table-cell>
          <table:table-cell table:style-name="TableCell208" table:number-columns-spanned="3">
            <text:p text:style-name="P209">R$ 8.000,00 (oito mil reais)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al"><text:span text:style-name="T212">Valor do CAU/RS</text:span></text:p>
          </table:table-cell>
          <table:table-cell table:style-name="TableCell213" table:number-columns-spanned="3">
            <text:p text:style-name="P214">R$ 8.000,00 (oito mil reais)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Normal"><text:span text:style-name="T217">Valor da entidade</text:span></text:p>
          </table:table-cell>
          <table:table-cell table:style-name="TableCell218" table:number-columns-spanned="3">
            <text:p text:style-name="P219">R$ 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Normal"><text:span text:style-name="T222">Encaminhamento</text:span></text:p>
          </table:table-cell>
          <table:table-cell table:style-name="TableCell223" table:number-columns-spanned="3">
            <text:p text:style-name="P224">Registrar que a entidade não apresentou o ANEXO A do Aditivo I do Edital de Chamada Pública nº 001/2019 e os documentos de Habilitação Jurídica e Fiscal.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Situação</text:p>
          </table:table-cell>
          <table:table-cell table:style-name="TableCell228" table:number-columns-spanned="3">
            <text:p text:style-name="P229">Proposta reprovada.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list text:style-name="LFO7" text:continue-numbering="true">
              <text:list-item>
                <text:list>
                  <text:list-item>
                    <text:p text:style-name="P232"><text:span text:style-name="T233">ANEXO IV – ADITIVO I “CAU/RS FORTALECE”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Normal"><text:span text:style-name="T236">Projeto</text:span></text:p>
          </table:table-cell>
          <table:table-cell table:style-name="TableCell237" table:number-columns-spanned="3">
            <text:p text:style-name="P238"><text:span text:style-name="T239">Arquiteto Pleno –<text:s/></text:span><text:span text:style-name="T240">Segunda Edição</text:span><text:span text:style-name="T241"><text:s/>(Sarandi/RS)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Normal"><text:span text:style-name="T244">Proponente</text:span></text:p>
          </table:table-cell>
          <table:table-cell table:style-name="TableCell245" table:number-columns-spanned="3">
            <text:p text:style-name="P246">AEAPF – Associação dos Engenheiros e Arquitetos de Passo Fundo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Normal"><text:span text:style-name="T249">Total do projeto</text:span></text:p>
          </table:table-cell>
          <table:table-cell table:style-name="TableCell250" table:number-columns-spanned="3">
            <text:p text:style-name="P251">R$ 8.000,00 (oito mil reais)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Normal"><text:span text:style-name="T254">Valor do CAU/RS</text:span></text:p>
          </table:table-cell>
          <table:table-cell table:style-name="TableCell255" table:number-columns-spanned="3">
            <text:p text:style-name="P256">R$ 8.000,00 (oito mil reais)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Normal"><text:span text:style-name="T259">Valor da entidade</text:span></text:p>
          </table:table-cell>
          <table:table-cell table:style-name="TableCell260" table:number-columns-spanned="3">
            <text:p text:style-name="P261">R$ 0,00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Normal"><text:span text:style-name="T264">Encaminhamento</text:span></text:p>
          </table:table-cell>
          <table:table-cell table:style-name="TableCell265" table:number-columns-spanned="3">
            <text:p text:style-name="P266">Registrar que a entidade não apresentou o ANEXO A do Aditivo I do Edital de Chamada Pública nº 001/2019 e os documentos de Habilitação Jurídica e Fiscal.<text:s/>A proposta foi entregue sem envelope de identificação, atendendo aos requisitos do Aditivo I.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Situação</text:p>
          </table:table-cell>
          <table:table-cell table:style-name="TableCell270" table:number-columns-spanned="3">
            <text:p text:style-name="P271">Proposta reprovada.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list text:style-name="LFO7" text:continue-numbering="true">
              <text:list-item>
                <text:list>
                  <text:list-item>
                    <text:p text:style-name="P274"><text:span text:style-name="T275">ANEXO V – ADITIVO I “CAU/RS FORTALECE”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Normal"><text:span text:style-name="T278">Projeto</text:span></text:p>
          </table:table-cell>
          <table:table-cell table:style-name="TableCell279" table:number-columns-spanned="3">
            <text:p text:style-name="P280"><text:span text:style-name="T281">Arquiteto Pleno –<text:s/></text:span><text:span text:style-name="T282">Primeira Edição (Marau/RS)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Normal"><text:span text:style-name="T285">Proponente</text:span></text:p>
          </table:table-cell>
          <table:table-cell table:style-name="TableCell286" table:number-columns-spanned="3">
            <text:p text:style-name="P287">AEAPF – Associação dos Engenheiros e Arquitetos de Passo Fundo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Normal"><text:span text:style-name="T290">Total do projeto</text:span></text:p>
          </table:table-cell>
          <table:table-cell table:style-name="TableCell291" table:number-columns-spanned="3">
            <text:p text:style-name="P292">R$ 8.000,00 (oito mil reais)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Normal"><text:span text:style-name="T295">Valor do CAU/RS</text:span></text:p>
          </table:table-cell>
          <table:table-cell table:style-name="TableCell296" table:number-columns-spanned="3">
            <text:p text:style-name="P297">R$ 8.000,00 (oito mil reais)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Normal"><text:span text:style-name="T300">Valor da entidade</text:span></text:p>
          </table:table-cell>
          <table:table-cell table:style-name="TableCell301" table:number-columns-spanned="3">
            <text:p text:style-name="P302">R$ 0,00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Normal"><text:span text:style-name="T305">Encaminhamento</text:span></text:p>
          </table:table-cell>
          <table:table-cell table:style-name="TableCell306" table:number-columns-spanned="3">
            <text:p text:style-name="P307">Registrar que a entidade não apresentou o ANEXO A do Aditivo I do Edital de Chamada Pública nº 001/2019 e os documentos de Habilitação Jurídica e Fiscal. A proposta foi entregue sem envelope de identificação, atendendo aos requisitos do Aditivo I.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Situação</text:p>
          </table:table-cell>
          <table:table-cell table:style-name="TableCell311" table:number-columns-spanned="3">
            <text:p text:style-name="P312">Proposta reprovada.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Normal"><text:span text:style-name="T315">3.6 ANEXO VI – ADITIVO I “CAU/RS FORTALECE”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Normal"><text:span text:style-name="T318">Projeto</text:span></text:p>
          </table:table-cell>
          <table:table-cell table:style-name="TableCell319" table:number-columns-spanned="3">
            <text:p text:style-name="P320">Curso de capacitação na área de gestão de escritórios de Arquitetura<text:s/>e Design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Normal"><text:span text:style-name="T323">Proponente</text:span></text:p>
          </table:table-cell>
          <table:table-cell table:style-name="TableCell324" table:number-columns-spanned="3">
            <text:p text:style-name="P325">SEAVAT – Sociedade de Engenheiros e Arquitetos do Vale do Taquari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Normal"><text:span text:style-name="T328">Total do projeto</text:span></text:p>
          </table:table-cell>
          <table:table-cell table:style-name="TableCell329" table:number-columns-spanned="3">
            <text:p text:style-name="P330">R$ 10.762,00 (dez mil, setecentos e sessenta e dois reais)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Normal"><text:span text:style-name="T333">Valor do CAU/RS</text:span></text:p>
          </table:table-cell>
          <table:table-cell table:style-name="TableCell334" table:number-columns-spanned="3">
            <text:p text:style-name="P335">R$ 8.000,00 (oito mil reais)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Normal"><text:span text:style-name="T338">Valor da entidade</text:span></text:p>
          </table:table-cell>
          <table:table-cell table:style-name="TableCell339" table:number-columns-spanned="3">
            <text:p text:style-name="P340">R$ 2.762,00 (dois mil, setecentos e sessenta e dois reais)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Normal"><text:span text:style-name="T343">Encaminhamento</text:span></text:p>
          </table:table-cell>
          <table:table-cell table:style-name="TableCell344" table:number-columns-spanned="3">
            <text:p text:style-name="P345">Registrar que a entidade não apresentou relativos à Habilitação Jurídica e Regularidade Fiscal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Situação</text:p>
          </table:table-cell>
          <table:table-cell table:style-name="TableCell349" table:number-columns-spanned="3">
            <text:p text:style-name="P350">Proposta reprovada.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Normal"><text:span text:style-name="T353">3.7 ANEXO VII – ADITIVO I “CAU/RS FORTALECE”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Normal"><text:span text:style-name="T356">Projeto</text:span></text:p>
          </table:table-cell>
          <table:table-cell table:style-name="TableCell357" table:number-columns-spanned="3">
            <text:p text:style-name="P358">Workshop<text:s/>“Além da Arquitetura”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Normal"><text:span text:style-name="T361">Proponente</text:span></text:p>
          </table:table-cell>
          <table:table-cell table:style-name="TableCell362" table:number-columns-spanned="3">
            <text:p text:style-name="P363">SEAVAT – Sociedade de Engenheiros e Arquitetos do Vale do Taquari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Normal"><text:span text:style-name="T366">Total do projeto</text:span></text:p>
          </table:table-cell>
          <table:table-cell table:style-name="TableCell367" table:number-columns-spanned="3">
            <text:p text:style-name="P368">R$ 5.620,00 (cinco mil, setecentos e vinte reais)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Normal"><text:span text:style-name="T371">Valor do CAU/RS</text:span></text:p>
          </table:table-cell>
          <table:table-cell table:style-name="TableCell372" table:number-columns-spanned="3">
            <text:p text:style-name="P373">R$ 5.620,00 (cinco mil, setecentos e vinte reais)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Normal"><text:span text:style-name="T376">Valor da entidade</text:span></text:p>
          </table:table-cell>
          <table:table-cell table:style-name="TableCell377" table:number-columns-spanned="3">
            <text:p text:style-name="P378">R$ 0,00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Normal"><text:span text:style-name="T381">Encaminhamento</text:span></text:p>
          </table:table-cell>
          <table:table-cell table:style-name="TableCell382" table:number-columns-spanned="3">
            <text:p text:style-name="P383">Registrar que a estrutura do projeto que está igual a proposta do evento “Curso: O dia da gestão dos escritórios de Arquitetura e Design”, também apresentado pela entidade (Anexo VI).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Situação</text:p>
          </table:table-cell>
          <table:table-cell table:style-name="TableCell387" table:number-columns-spanned="3">
            <text:p text:style-name="P388">Proposta reprovada.</text:p>
          </table:table-cell>
          <table:covered-table-cell/>
          <table:covered-table-cell/>
        </table:table-row>
        <text:soft-page-break/>
        <table:table-row table:style-name="TableRow389">
          <table:table-cell table:style-name="TableCell390" table:number-columns-spanned="4">
            <text:p text:style-name="Normal"><text:span text:style-name="T391">3.8 ANEXO VIII - ADITIVO I “CAU/RS FORTALECE”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Normal"><text:span text:style-name="T394">Projeto</text:span></text:p>
          </table:table-cell>
          <table:table-cell table:style-name="TableCell395" table:number-columns-spanned="3">
            <text:p text:style-name="P396">Patrimônio Cultural – Práticas de Restauro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Normal"><text:span text:style-name="T399">Proponente</text:span></text:p>
          </table:table-cell>
          <table:table-cell table:style-name="TableCell400" table:number-columns-spanned="3">
            <text:p text:style-name="P401">SEASC – Sociedade dos Engenheiros e Arquitetos de Santa Cruz do Sul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Normal"><text:span text:style-name="T404">Total do projeto</text:span></text:p>
          </table:table-cell>
          <table:table-cell table:style-name="TableCell405" table:number-columns-spanned="3">
            <text:p text:style-name="P406">R$ 17.956,00 (dezessete mil, novecentos e cinquenta e seis reais)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Normal"><text:span text:style-name="T409">Valor do CAU/RS</text:span></text:p>
          </table:table-cell>
          <table:table-cell table:style-name="TableCell410" table:number-columns-spanned="3">
            <text:p text:style-name="P411">R$ 8.000,00 (oito mil reais)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Normal"><text:span text:style-name="T414">Valor da entidade</text:span></text:p>
          </table:table-cell>
          <table:table-cell table:style-name="TableCell415" table:number-columns-spanned="3">
            <text:p text:style-name="P416">R$ 9.956,00 (nove mil, novecentos e cinquenta e seis reais)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Normal"><text:span text:style-name="T419">Encaminhamento</text:span></text:p>
          </table:table-cell>
          <table:table-cell table:style-name="TableCell420" table:number-columns-spanned="3">
            <text:p text:style-name="P421">Requerer à entidade que apresente:</text:p>
            <text:list text:style-name="LFO8" text:continue-numbering="true">
              <text:list-item>
                <text:p text:style-name="P422">Declaração de que está escriturada de acordo com os princípios fundamentais de contabilidade e com as normas brasileiras de contabilidade;</text:p>
              </text:list-item>
              <text:list-item>
                <text:p text:style-name="P423">Certidão negativa de débitos relativos aos tributos federais e Dívida Ativa da União.</text:p>
              </text:list-item>
            </text:list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Situação</text:p>
          </table:table-cell>
          <table:table-cell table:style-name="TableCell427" table:number-columns-spanned="3">
            <text:p text:style-name="P428">Proposta aprovada com as ressalvas acima relacionadas.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Normal"><text:span text:style-name="T431">3.9 ANEXO IX – ADITIVO I “CAU/RS FORTALECE”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Normal"><text:span text:style-name="T434">Projeto</text:span></text:p>
          </table:table-cell>
          <table:table-cell table:style-name="TableCell435" table:number-columns-spanned="3">
            <text:p text:style-name="P436">LAB 2070 – O Arquiteto daqui a 50 anos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Normal"><text:span text:style-name="T439">Proponente</text:span></text:p>
          </table:table-cell>
          <table:table-cell table:style-name="TableCell440" table:number-columns-spanned="3">
            <text:p text:style-name="P441">IAB/RS – Núcleo Regional de Erechim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Normal"><text:span text:style-name="T444">Total do projeto</text:span></text:p>
          </table:table-cell>
          <table:table-cell table:style-name="TableCell445" table:number-columns-spanned="3">
            <text:p text:style-name="P446">R$ 7.960,00 (sete mil, novecentos e sessenta reais)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Normal"><text:span text:style-name="T449">Valor do CAU/RS</text:span></text:p>
          </table:table-cell>
          <table:table-cell table:style-name="TableCell450" table:number-columns-spanned="3">
            <text:p text:style-name="P451">R$ 7.960,00 (sete mil, novecentos e sessenta reais)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Normal"><text:span text:style-name="T454">Valor da entidade</text:span></text:p>
          </table:table-cell>
          <table:table-cell table:style-name="TableCell455" table:number-columns-spanned="3">
            <text:p text:style-name="P456">R$ 0,00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Normal"><text:span text:style-name="T459">Encaminhamento</text:span></text:p>
          </table:table-cell>
          <table:table-cell table:style-name="TableCell460" table:number-columns-spanned="3">
            <text:p text:style-name="P461">Requerer à entidade que apresente:</text:p>
            <text:list text:style-name="LFO9" text:continue-numbering="true">
              <text:list-item>
                <text:p text:style-name="P462">Declaração de que está escriturada de acordo com os princípios fundamentais de contabilidade e com as normas brasileiras de contabilidade.</text:p>
              </text:list-item>
            </text:list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Situação</text:p>
          </table:table-cell>
          <table:table-cell table:style-name="TableCell466" table:number-columns-spanned="3">
            <text:p text:style-name="P467">Proposta aprovada com as ressalvas acima relacionadas.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Normal"><text:span text:style-name="T470">3.10 ANEXO X – ADITIVO I “CAU/RS FORTALECE”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Normal"><text:span text:style-name="T473">Projeto</text:span></text:p>
          </table:table-cell>
          <table:table-cell table:style-name="TableCell474" table:number-columns-spanned="3">
            <text:p text:style-name="P475">Fórum de Discussão sobre Planejamento Urbano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Normal"><text:span text:style-name="T478">Proponente</text:span></text:p>
          </table:table-cell>
          <table:table-cell table:style-name="TableCell479" table:number-columns-spanned="3">
            <text:p text:style-name="P480">IAB/RS – Núcleo Região das Hortênsias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Normal"><text:span text:style-name="T483">Total do projeto</text:span></text:p>
          </table:table-cell>
          <table:table-cell table:style-name="TableCell484" table:number-columns-spanned="3">
            <text:p text:style-name="P485">R$ 8.800,00 (oito mil e oitocentos reais)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Normal"><text:span text:style-name="T488">Valor do CAU/RS</text:span></text:p>
          </table:table-cell>
          <table:table-cell table:style-name="TableCell489" table:number-columns-spanned="3">
            <text:p text:style-name="P490">R$ 7.900,00 (sete mil e novecentos reais)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Normal"><text:span text:style-name="T493">Valor da entidade</text:span></text:p>
          </table:table-cell>
          <table:table-cell table:style-name="TableCell494" table:number-columns-spanned="3">
            <text:p text:style-name="P495">R$ 900,00 (novecentos reais)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Normal"><text:span text:style-name="T498">Encaminhamento</text:span></text:p>
          </table:table-cell>
          <table:table-cell table:style-name="TableCell499" table:number-columns-spanned="3">
            <text:p text:style-name="P500">Proposta recebida em 03/02/2020, após prazo estabelecido no Aditivo I.<text:s/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4">
            <text:list text:style-name="LFO1" text:continue-numbering="true">
              <text:list-item>
                <text:p text:style-name="P508"><text:span text:style-name="T509">Encaminhamento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Normal"><text:span text:style-name="T512">Providenciar publicação da súmula e<text:s/></text:span><text:span text:style-name="T513">abrir prazo para recurso a partir de 10/02/2020.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4">
            <text:list text:style-name="LFO1" text:continue-numbering="true">
              <text:list-item>
                <text:p text:style-name="P522"><text:span text:style-name="T523">Encerramento da 12ª Reunião da Comissão de Seleção – Edital 001/2019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Normal"><text:span text:style-name="T526">Encerrada a reunião às 16h.</text:span></text:p>
          </table:table-cell>
          <table:covered-table-cell/>
          <table:covered-table-cell/>
          <table:covered-table-cell/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  <text:p text:style-name="P534"/>
            <text:p text:style-name="P535"/>
            <text:p text:style-name="P536"><text:span text:style-name="T537">Melina Greff Lai</text:span><text:span text:style-name="T538"><text:s/></text:span></text:p>
            <text:p text:style-name="P539"><text:span text:style-name="T540">Coordenadora Adjunta<text:s/></text:span><text:span text:style-name="T541">da Comissão de Seleção</text:span></text:p>
            <text:p text:style-name="P542"/>
            <text:p text:style-name="P543"/>
            <text:p text:style-name="P544"><text:s/></text:p>
          </table:table-cell>
          <table:table-cell table:style-name="TableCell545">
            <text:p text:style-name="P546"/>
            <text:p text:style-name="P547"/>
            <text:p text:style-name="P548"/>
            <text:p text:style-name="P549"><text:span text:style-name="T550">Carla Ribeiro de Carvalho</text:span></text:p>
            <text:p text:style-name="P551"><text:span text:style-name="T552">Membro da Comissão de Seleção</text:span></text:p>
            <text:p text:style-name="P553"/>
            <text:p text:style-name="P554"/>
            <text:p text:style-name="P555"/>
          </table:table-cell>
        </table:table-row>
        <table:table-row table:style-name="TableRow556">
          <table:table-cell table:style-name="TableCell557">
            <text:p text:style-name="P558">Fausto Leria Loureiro</text:p>
            <text:p text:style-name="P559">Chefe de Gabinete</text:p>
          </table:table-cell>
          <table:table-cell table:style-name="TableCell560">
            <text:p text:style-name="P561"/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1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3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3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4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5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6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2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3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4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5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6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7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8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7LVL9" style:family="text">
      <style:text-properties style:font-name="Calibri" style:font-name-asian="MS Mincho" style:font-name-complex="Calibri" fo:font-weight="bold" style:font-weight-asian="bold" fo:font-size="11pt" style:font-size-asian="11pt"/>
    </style:style>
    <style:style style:name="WW_CharLFO10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10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 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20-02-12T12:23:00Z</meta:creation-date>
    <dc:date>2020-02-12T12:23:00Z</dc:date>
    <meta:print-date>2020-02-03T21:52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4" meta:character-count="7056" meta:row-count="49" meta:non-whitespace-character-count="5966"/>
  </office:meta>
</office:document-meta>
</file>