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6" style:parent-style-name="Normal" style:family="paragraph">
      <style:paragraph-properties fo:text-align="justify" fo:line-height="115%" fo:background-color="#FFFFFF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/>
    </style:style>
    <style:style style:name="P37" style:parent-style-name="Normal" style:family="paragraph">
      <style:paragraph-properties fo:line-height="115%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line-height="115%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line-height="115%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49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0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1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2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 fo:line-height="115%"/>
      <style:text-properties style:font-name="Calibri"/>
    </style:style>
    <style:style style:name="P56" style:parent-style-name="Normal" style:family="paragraph">
      <style:paragraph-properties fo:text-align="center" fo:line-height="115%"/>
      <style:text-properties style:font-name="Calibri"/>
    </style:style>
    <style:style style:name="P57" style:parent-style-name="Normal" style:family="paragraph">
      <style:paragraph-properties fo:text-align="center" fo:line-height="115%"/>
      <style:text-properties style:font-name="Calibri"/>
    </style:style>
    <style:style style:name="P58" style:parent-style-name="Normal" style:family="paragraph">
      <style:paragraph-properties fo:line-height="115%"/>
      <style:text-properties style:font-name="Calibri"/>
    </style:style>
    <style:style style:name="P59" style:parent-style-name="Normal" style:family="paragraph">
      <style:paragraph-properties fo:line-height="115%"/>
      <style:text-properties style:font-name="Calibri"/>
    </style:style>
    <style:style style:name="P60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3">CONVOCAÇÃO</text:span></text:p>
      <text:p text:style-name="P24"> </text:p>
      <text:p text:style-name="P25"/>
      <text:p text:style-name="P26"><text:span text:style-name="T27">Convoco os membros da<text:s/></text:span><text:span text:style-name="T28">Comissão de Seleção para as Chamadas Públicas de Apoio e Patrocínio do CAU/RS para o Chamamento Público nº 001/2019</text:span><text:span text:style-name="T29"><text:s/>– empregadas do CAU/RS Carla<text:s/></text:span><text:span text:style-name="T30">Ribeiro de Carvalho, Melina Greff Lai e Josiane Cristina Bernardi, confirmando pauta, data e local da reunião a seguir:</text:span></text:p>
      <text:p text:style-name="P31"/>
      <text:p text:style-name="P32">12ª Reunião Ordinária da Comissão de Seleção para as Chamadas Públicas de Apoio e Patrocínio do CAU/RS para o Chamamento Público nº 001/2019</text:p>
      <text:p text:style-name="P33"/>
      <text:p text:style-name="P34"><text:span text:style-name="T35">Data:</text:span><text:span text:style-name="T36"><text:s/>03 de fevereiro de 2020 (segunda-feira)</text:span></text:p>
      <text:p text:style-name="P37"><text:span text:style-name="T38">Horário:</text:span><text:span text:style-name="T39"><text:s/>10h</text:span></text:p>
      <text:p text:style-name="P40"><text:span text:style-name="T41">Local:</text:span><text:span text:style-name="T42"><text:s/>Sede do CAU/RS</text:span></text:p>
      <text:p text:style-name="P43"><text:span text:style-name="T44">Endereço:<text:s/></text:span><text:span text:style-name="T45">Rua Dona Laura, 320 – Bairro Rio Branco – Porto Alegre/RS</text:span></text:p>
      <text:p text:style-name="P46"/>
      <text:p text:style-name="P47">Pauta:</text:p>
      <text:list text:style-name="LFO1" text:continue-numbering="true">
        <text:list-item>
          <text:p text:style-name="P48">Verificação do quórum;</text:p>
        </text:list-item>
        <text:list-item>
          <text:p text:style-name="P49">Abertura dos envelopes – “Projeto CAU/RS Fortalece”;</text:p>
        </text:list-item>
        <text:list-item>
          <text:p text:style-name="P50">Leitura,<text:s/>discussão e aprovação da súmula da reunião.</text:p>
        </text:list-item>
      </text:list>
      <text:p text:style-name="P51"/>
      <text:p text:style-name="P52">TIAGO HOLZMANN DA SILVA</text:p>
      <text:p text:style-name="P53">Presidente do CAU/R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20-01-28T13:00:00Z</meta:creation-date>
    <dc:date>2020-01-30T14:34:00Z</dc:date>
    <meta:print-date>2020-01-28T12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782" meta:row-count="5" meta:non-whitespace-character-count="661"/>
  </office:meta>
</office:document-meta>
</file>