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6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7" style:parent-style-name="Normal" style:family="paragraph">
      <style:paragraph-properties fo:text-align="justify" fo:line-height="115%" fo:background-color="#FFFFFF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 fo:background-color="#FFFFFF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line-height="115%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line-height="115%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3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4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5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6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7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8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 fo:line-height="115%"/>
      <style:text-properties style:font-name="Calibri"/>
    </style:style>
    <style:style style:name="P62" style:parent-style-name="Normal" style:family="paragraph">
      <style:paragraph-properties fo:text-align="center" fo:line-height="115%"/>
      <style:text-properties style:font-name="Calibri"/>
    </style:style>
    <style:style style:name="P63" style:parent-style-name="Normal" style:family="paragraph">
      <style:paragraph-properties fo:text-align="center" fo:line-height="115%"/>
      <style:text-properties style:font-name="Calibri"/>
    </style:style>
    <style:style style:name="P64" style:parent-style-name="Normal" style:family="paragraph">
      <style:paragraph-properties fo:line-height="115%"/>
      <style:text-properties style:font-name="Calibri"/>
    </style:style>
    <style:style style:name="P65" style:parent-style-name="Normal" style:family="paragraph">
      <style:paragraph-properties fo:line-height="115%"/>
      <style:text-properties style:font-name="Calibri"/>
    </style:style>
    <style:style style:name="P66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4">CONVOCAÇÃO</text:span></text:p>
      <text:p text:style-name="P25"> </text:p>
      <text:p text:style-name="P26"/>
      <text:p text:style-name="P27"><text:span text:style-name="T28">Convoco os membros da<text:s/></text:span><text:span text:style-name="T29">Comissão de Seleção para as Chamadas Públicas de Apoio e Patrocínio do CAU/RS para o Chamamento Público nº 001/2019</text:span><text:span text:style-name="T30"><text:s/>– empregadas do CAU/RS Carla<text:s/></text:span><text:span text:style-name="T31">Ribeiro de Carvalho, Melina Greff Lai e Josiane Cristina Bernardi, confirmando pauta, data e local da reunião a seguir:</text:span></text:p>
      <text:p text:style-name="P32"/>
      <text:p text:style-name="P33">11ª Reunião Ordinária da Comissão de Seleção para as Chamadas Públicas de Apoio e Patrocínio do CAU/RS para o Chamamento Público nº 001/2019</text:p>
      <text:p text:style-name="P34"/>
      <text:p text:style-name="P35"><text:span text:style-name="T36">Data:</text:span><text:span text:style-name="T37"><text:s/>04</text:span><text:span text:style-name="T38"><text:s/>de<text:s/></text:span><text:span text:style-name="T39">outubro</text:span><text:span text:style-name="T40"><text:s/>de 2019 (sexta-feira)</text:span></text:p>
      <text:p text:style-name="P41"><text:span text:style-name="T42">Horário:</text:span><text:span text:style-name="T43"><text:s/>15</text:span><text:span text:style-name="T44">h</text:span><text:span text:style-name="T45">45</text:span></text:p>
      <text:p text:style-name="P46"><text:span text:style-name="T47">Local:</text:span><text:span text:style-name="T48"><text:s/>Sede do CAU/RS</text:span></text:p>
      <text:p text:style-name="P49"><text:span text:style-name="T50">Endereço:<text:s/></text:span><text:span text:style-name="T51">Rua Dona Laura, 320 – Bairro Rio Branco – Porto Alegre/RS</text:span></text:p>
      <text:p text:style-name="P52"/>
      <text:p text:style-name="P53">Pauta:</text:p>
      <text:list text:style-name="LFO1" text:continue-numbering="true">
        <text:list-item>
          <text:p text:style-name="P54">Verificação do quórum;</text:p>
        </text:list-item>
        <text:list-item>
          <text:p text:style-name="P55">Abertura dos envelopes<text:s/>de complementação<text:s/>das propostas;</text:p>
        </text:list-item>
        <text:list-item>
          <text:p text:style-name="P56">Leitura, discussão e aprovação da<text:s/>súmula da reunião.</text:p>
        </text:list-item>
      </text:list>
      <text:p text:style-name="P57"/>
      <text:p text:style-name="P58">TIAGO HOLZMANN DA SILVA</text:p>
      <text:p text:style-name="P59">Presidente do CAU/R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<text:s/></text:span><text:span text:style-name="T9">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 - Edifício La Défense, 14º e 15º andares - bairro Rio Branco - Porto Alegre/RS - CEP<text:s/>90430-090</text:p>
        <text:p text:style-name="Rodapé"><text:span text:style-name="T19">Telefone: (51) 3094.9800 |</text:span><text:span text:style-name="T20"><text:s/></text:span><text:span text:style-name="T21"><text:s/></text:span><text:span text:style-name="T22">www.caurs.gov.br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1T16:38:00Z</meta:creation-date>
    <dc:date>2019-10-04T18:49:00Z</dc:date>
    <meta:print-date>2019-05-10T14:13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22" meta:character-count="783" meta:row-count="5" meta:non-whitespace-character-count="662"/>
  </office:meta>
</office:document-meta>
</file>