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0465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2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722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6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6" style:family="table-row">
      <style:table-row-properties style:min-row-height="0.2763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9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3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9" style:family="table-row">
      <style:table-row-properties style:min-row-height="0.0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36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" style:family="paragraph">
      <style:paragraph-properties fo:margin-left="0.5159in" fo:text-indent="-0.447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43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T4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39" style:parent-style-name="Normal" style:family="paragraph">
      <style:text-properties text:display="none"/>
    </style:style>
    <style:style style:name="TableColumn441" style:family="table-column">
      <style:table-column-properties style:column-width="3.1986in" style:use-optimal-column-width="false"/>
    </style:style>
    <style:style style:name="TableColumn442" style:family="table-column">
      <style:table-column-properties style:column-width="3.1993in" style:use-optimal-column-width="false"/>
    </style:style>
    <style:style style:name="Table440" style:family="table">
      <style:table-properties style:width="6.3979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Times New Roman" fo:font-size="11pt" style:font-size-asian="11pt" style:font-size-complex="11pt"/>
    </style:style>
    <style:style style:name="T452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54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55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Times New Roman" fo:font-size="11pt" style:font-size-asian="11pt" style:font-size-complex="11pt"/>
    </style:style>
    <style:style style:name="T469" style:parent-style-name="Fonteparág.padrão" style:family="text"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70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72" style:parent-style-name="Normal" style:family="paragraph">
      <style:paragraph-properties fo:text-align="center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Times New Roman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/>
    </style:style>
    <style:style style:name="P4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10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30 de setembr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10h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<text:s/></text:span><text:span text:style-name="T50">Laura, 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Josiane Cristina Bernardi</text:span></text:p>
          </table:table-cell>
          <table:table-cell table:style-name="TableCell59" table:number-columns-spanned="2">
            <text:p text:style-name="Normal"><text:span text:style-name="T60">Coordenadora</text:span></text:p>
          </table:table-cell>
          <table:covered-table-cell/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Normal"><text:span text:style-name="T63">Melina Greff Lai</text:span></text:p>
          </table:table-cell>
          <table:table-cell table:style-name="TableCell64" table:number-columns-spanned="2">
            <text:p text:style-name="Normal"><text:span text:style-name="T65">Coordenadora adjunta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Carla Ribeiro de Carvalho</text:span></text:p>
          </table:table-cell>
          <table:table-cell table:style-name="TableCell70" table:number-columns-spanned="2">
            <text:p text:style-name="Normal"><text:span text:style-name="T71">Membro</text:span></text:p>
          </table:table-cell>
          <table:covered-table-cell/>
        </table:table-row>
        <table:table-row table:style-name="TableRow72">
          <table:table-cell table:style-name="TableCell73">
            <text:p text:style-name="Normal"><text:span text:style-name="T74">SECRETARIA:</text:span></text:p>
          </table:table-cell>
          <table:table-cell table:style-name="TableCell75">
            <text:p text:style-name="Normal"><text:span text:style-name="T76">Luciana Eloy Lima</text:span></text:p>
          </table:table-cell>
          <table:table-cell table:style-name="TableCell77" table:number-columns-spanned="2">
            <text:p text:style-name="Normal"><text:span text:style-name="T78">Assistente de Atendimento e Fiscalização</text:span>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list text:style-name="LFO1" text:continue-numbering="true">
              <text:list-item>
                <text:p text:style-name="P84"><text:span text:style-name="T85">Verificação<text:s/></text:span><text:span text:style-name="T86">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<text:span text:style-name="T89">Presenças</text:span></text:p>
          </table:table-cell>
          <table:table-cell table:style-name="TableCell90" table:number-columns-spanned="3">
            <text:p text:style-name="P91"><text:span text:style-name="T92">Com as presenças dos membros acima nominados, é iniciada a reunião às 10h.<text:s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list text:style-name="LFO1" text:continue-numbering="true">
              <text:list-item>
                <text:p text:style-name="P98"><text:span text:style-name="T99">Recebimento das propost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Registra-se que foram recebidas 0</text:span><text:span text:style-name="T104">9</text:span><text:span text:style-name="T105"><text:s/>(</text:span><text:span text:style-name="T106">nove</text:span><text:span text:style-name="T107">) novas propostas, tendo as 02 (duas) propostas encaminhadas pelo Instituto de Arquitetos do Brasil – RS sido entregues em pasta aberta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<text:span text:style-name="T116">Análise da documentação das propostas (Processo Administrativo nº<text:s/></text:span><text:span text:style-name="T117">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1" text:continue-numbering="true">
              <text:list-item>
                <text:list>
                  <text:list-item>
                    <text:p text:style-name="P120"><text:span text:style-name="T121">ANEXO XIX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Normal"><text:span text:style-name="T124">Projeto</text:span></text:p>
          </table:table-cell>
          <table:table-cell table:style-name="TableCell125" table:number-columns-spanned="3">
            <text:p text:style-name="P126">3ª Mostra de Arquitetura de Interiores de Santa Cruz do Sul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al"><text:span text:style-name="T129">Proponente</text:span></text:p>
          </table:table-cell>
          <table:table-cell table:style-name="TableCell130" table:number-columns-spanned="3">
            <text:p text:style-name="P131">Sociedade dos Engenheiros e Arquitetos de Santa Cruz do Sul -<text:s/>SEASC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al"><text:span text:style-name="T134">Total do projeto</text:span></text:p>
          </table:table-cell>
          <table:table-cell table:style-name="TableCell135" table:number-columns-spanned="3">
            <text:p text:style-name="P136">R$761.000,00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al"><text:span text:style-name="T139">Valor do CAU/RS</text:span></text:p>
          </table:table-cell>
          <table:table-cell table:style-name="TableCell140" table:number-columns-spanned="3">
            <text:p text:style-name="P141">R$5.000,0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al"><text:span text:style-name="T144">Valor da entidade</text:span></text:p>
          </table:table-cell>
          <table:table-cell table:style-name="TableCell145" table:number-columns-spanned="3">
            <text:p text:style-name="P146">R$756.000,00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al"><text:span text:style-name="T149">Encaminhamento</text:span></text:p>
          </table:table-cell>
          <table:table-cell table:style-name="TableCell150" table:number-columns-spanned="3">
            <text:p text:style-name="P151">Conforme solicitação de complementação a ser publicada no Portal da Transparência, é concedido o prazo de 05 (cinco) dias úteis para que seja apresentada a documentação referente aos itens<text:s/>“a.3”, “c” e “d” de habilitação jurídica e aos itens “b” e “c” de regularidade fiscal.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1" text:continue-numbering="true">
              <text:list-item>
                <text:list>
                  <text:list-item>
                    <text:p text:style-name="P154"><text:span text:style-name="T155">ANEXO XX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Normal"><text:span text:style-name="T158">Projeto</text:span></text:p>
          </table:table-cell>
          <table:table-cell table:style-name="TableCell159" table:number-columns-spanned="3">
            <text:p text:style-name="P160">SEMANARQ19 - Millennials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Proponente</text:span></text:p>
          </table:table-cell>
          <table:table-cell table:style-name="TableCell164" table:number-columns-spanned="3">
            <text:p text:style-name="P165">Sociedade dos Engenheiros e Arquitetos de Santa Cruz do Sul - SEASC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Total do projeto</text:span></text:p>
          </table:table-cell>
          <table:table-cell table:style-name="TableCell169" table:number-columns-spanned="3">
            <text:p text:style-name="P170">R$14.960,00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Normal"><text:span text:style-name="T173">Valor do<text:s/></text:span><text:span text:style-name="T174">CAU/RS</text:span></text:p>
          </table:table-cell>
          <table:table-cell table:style-name="TableCell175" table:number-columns-spanned="3">
            <text:p text:style-name="P176">R$5.000,00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Normal"><text:span text:style-name="T179">Valor da entidade</text:span></text:p>
          </table:table-cell>
          <table:table-cell table:style-name="TableCell180" table:number-columns-spanned="3">
            <text:p text:style-name="P181"><text:span text:style-name="T182">R$</text:span><text:span text:style-name="T183">9.960,00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Normal"><text:span text:style-name="T186">Encaminhamento</text:span></text:p>
          </table:table-cell>
          <table:table-cell table:style-name="TableCell187" table:number-columns-spanned="3">
            <text:p text:style-name="P188">Registra-se que os documentos de habilitação jurídica e regularidade fiscal foram apresentados em conjunto com a proposta do Anexo XIX -<text:s/>3ª Mostra de Arquitetura de Interiores de Santa Cruz do Sul.<text:s/>Assim,<text:s/>aplica-se a mesma<text:s/>solicitação de complementação<text:s/>realizada para o anexo XIX.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" text:continue-numbering="true">
              <text:list-item>
                <text:list>
                  <text:list-item>
                    <text:p text:style-name="P191"><text:span text:style-name="T192">ANEXO XX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Normal"><text:span text:style-name="T195">Projeto</text:span></text:p>
          </table:table-cell>
          <table:table-cell table:style-name="TableCell196" table:number-columns-spanned="3">
            <text:p text:style-name="P197">Circuito Viva São Pelegrino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Proponente</text:span></text:p>
          </table:table-cell>
          <table:table-cell table:style-name="TableCell201" table:number-columns-spanned="3">
            <text:p text:style-name="P202">Instituto de Desenvolvimento Municipal e Regional -<text:s/>IDEMER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Total do projeto</text:span></text:p>
          </table:table-cell>
          <table:table-cell table:style-name="TableCell206" table:number-columns-spanned="3">
            <text:p text:style-name="P207">R$15.000,00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Valor do CAU/RS</text:span></text:p>
          </table:table-cell>
          <table:table-cell table:style-name="TableCell211" table:number-columns-spanned="3">
            <text:p text:style-name="P212">R$5.0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Normal"><text:span text:style-name="T215">Valor da entidade</text:span></text:p>
          </table:table-cell>
          <table:table-cell table:style-name="TableCell216" table:number-columns-spanned="3">
            <text:p text:style-name="P217">R$10.000,00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Encaminhamento</text:span></text:p>
          </table:table-cell>
          <table:table-cell table:style-name="TableCell221" table:number-columns-spanned="3">
            <text:p text:style-name="P222">Conforme despacho a ser publicado no Portal da Transparência, a respectiva proposta foi deferida<text:s/>e encaminhada para o Gerente-geral do CAU/RS para verificação de viabilidade orçamentária.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1" text:continue-numbering="true">
              <text:list-item>
                <text:list>
                  <text:list-item>
                    <text:p text:style-name="P225"><text:span text:style-name="T226">ANEXO XX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Normal"><text:span text:style-name="T229">Projeto</text:span></text:p>
          </table:table-cell>
          <table:table-cell table:style-name="TableCell230" table:number-columns-spanned="3">
            <text:p text:style-name="P231">Diálogos: Arquitetura/Urbanismo/Arte Urbana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Normal"><text:span text:style-name="T234">Proponente</text:span></text:p>
          </table:table-cell>
          <table:table-cell table:style-name="TableCell235" table:number-columns-spanned="3">
            <text:p text:style-name="P236">Instituto SAMbA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Normal"><text:span text:style-name="T239">Total do projeto</text:span></text:p>
          </table:table-cell>
          <table:table-cell table:style-name="TableCell240" table:number-columns-spanned="3">
            <text:p text:style-name="P241">R$17.750,00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Normal"><text:span text:style-name="T244">Valor do CAU/RS</text:span></text:p>
          </table:table-cell>
          <table:table-cell table:style-name="TableCell245" table:number-columns-spanned="3">
            <text:p text:style-name="P246">R$4.750,00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Normal"><text:span text:style-name="T249">Valor da entidade</text:span></text:p>
          </table:table-cell>
          <table:table-cell table:style-name="TableCell250" table:number-columns-spanned="3">
            <text:p text:style-name="P251">R$13.000,00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Normal"><text:span text:style-name="T254">Encaminhamento</text:span></text:p>
          </table:table-cell>
          <table:table-cell table:style-name="TableCell255" table:number-columns-spanned="3">
            <text:p text:style-name="P256">Conforme solicitação de complementação a ser publicada no Portal da Transparência, é concedido o prazo de 05 (cinco) dias úteis para que seja apresentada a documentação referente aos itens “e” e “h” de habilitação jurídica.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" text:continue-numbering="true">
              <text:list-item>
                <text:list>
                  <text:list-item>
                    <text:p text:style-name="P259"><text:span text:style-name="T260">ANEXO XXI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Normal"><text:span text:style-name="T263">Projeto</text:span></text:p>
          </table:table-cell>
          <table:table-cell table:style-name="TableCell264" table:number-columns-spanned="3">
            <text:p text:style-name="P265">Conversa com Arquitetos – Os caminhos do desenvolvimento<text:s/>pela transformação coletiva da cidade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Normal"><text:span text:style-name="T268">Proponente</text:span></text:p>
          </table:table-cell>
          <table:table-cell table:style-name="TableCell269" table:number-columns-spanned="3">
            <text:p text:style-name="P270">Universidade Regional Integrada do Alto Uruguai e das Missões -<text:s/>URI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Normal"><text:span text:style-name="T273">Total do projeto</text:span></text:p>
          </table:table-cell>
          <table:table-cell table:style-name="TableCell274" table:number-columns-spanned="3">
            <text:p text:style-name="P275">R$3.391,00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Normal"><text:span text:style-name="T278">Valor do CAU/RS</text:span></text:p>
          </table:table-cell>
          <table:table-cell table:style-name="TableCell279" table:number-columns-spanned="3">
            <text:p text:style-name="P280">R$3.391,00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Normal"><text:span text:style-name="T283">Valor da entidade</text:span></text:p>
          </table:table-cell>
          <table:table-cell table:style-name="TableCell284" table:number-columns-spanned="3">
            <text:p text:style-name="P285">R$3.391,00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Normal"><text:span text:style-name="T288">Encaminhamento</text:span></text:p>
          </table:table-cell>
          <table:table-cell table:style-name="TableCell289" table:number-columns-spanned="3">
            <text:p text:style-name="P290">Conforme solicitação de complementação a ser publicada no Portal da Transparência, é concedido o prazo de 05 (cinco) dias úteis para que seja apresentada a documentação referente aos itens<text:s/>“a.2’,<text:s/>“a.3” e<text:s/>“c”.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1" text:continue-numbering="true">
              <text:list-item>
                <text:list>
                  <text:list-item>
                    <text:p text:style-name="P293"><text:span text:style-name="T294">ANEXO XXI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Normal"><text:span text:style-name="T297">Projeto</text:span></text:p>
          </table:table-cell>
          <table:table-cell table:style-name="TableCell298" table:number-columns-spanned="3">
            <text:p text:style-name="P299">Instalação “Fronteira Livre”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Normal"><text:span text:style-name="T302">Proponente</text:span></text:p>
          </table:table-cell>
          <table:table-cell table:style-name="TableCell303" table:number-columns-spanned="3">
            <text:p text:style-name="P304">Goma Oficina Plataforma Colaborativa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Normal"><text:span text:style-name="T307">Total do projeto</text:span></text:p>
          </table:table-cell>
          <table:table-cell table:style-name="TableCell308" table:number-columns-spanned="3">
            <text:p text:style-name="P309">R$6.933,76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Normal"><text:span text:style-name="T312">Valor do CAU/RS</text:span></text:p>
          </table:table-cell>
          <table:table-cell table:style-name="TableCell313" table:number-columns-spanned="3">
            <text:p text:style-name="P314">R$6.933,76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Normal"><text:span text:style-name="T317">Valor da entidade</text:span></text:p>
          </table:table-cell>
          <table:table-cell table:style-name="TableCell318" table:number-columns-spanned="3">
            <text:p text:style-name="P319">R$6.933,76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Normal"><text:span text:style-name="T322">Encaminhamento</text:span></text:p>
          </table:table-cell>
          <table:table-cell table:style-name="TableCell323" table:number-columns-spanned="3">
            <text:p text:style-name="P324">A proposta foi indeferida em razão de não ter atingido a nota mínima de 6,0 (seis) pontos em sua avaliação, conforme exigência do Edital de Apoio. Conforme despacho, a comissão entendeu que a proposta não evidencia benefícios para o desenvolvimento da arquitetura e urbanismo no Rio Grande do Sul, além de a proponente não ser uma entidade sem fins lucrativos e não possuir objetivos sociais voltados à promoção de atividades e finalidades de relevância pública e social.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1" text:continue-numbering="true">
              <text:list-item>
                <text:list>
                  <text:list-item>
                    <text:p text:style-name="P327"><text:span text:style-name="T328">ANEXO XX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Normal"><text:span text:style-name="T331">Projeto</text:span></text:p>
          </table:table-cell>
          <table:table-cell table:style-name="TableCell332" table:number-columns-spanned="3">
            <text:p text:style-name="P333">Queremos Falar Daqui: Democratizando a Arquitetura no 4º Distrito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Normal"><text:span text:style-name="T336">Proponente</text:span></text:p>
          </table:table-cell>
          <table:table-cell table:style-name="TableCell337" table:number-columns-spanned="3">
            <text:p text:style-name="P338">Associação Cultural Vila Flores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Normal"><text:span text:style-name="T341">Total do projeto</text:span></text:p>
          </table:table-cell>
          <table:table-cell table:style-name="TableCell342" table:number-columns-spanned="3">
            <text:p text:style-name="P343">R$12.200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Normal"><text:span text:style-name="T346">Valor do CAU/RS</text:span></text:p>
          </table:table-cell>
          <table:table-cell table:style-name="TableCell347" table:number-columns-spanned="3">
            <text:p text:style-name="P348">R$6.950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Normal"><text:span text:style-name="T351">Valor da entidade</text:span></text:p>
          </table:table-cell>
          <table:table-cell table:style-name="TableCell352" table:number-columns-spanned="3">
            <text:p text:style-name="P353">R$5.250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Normal"><text:span text:style-name="T356">Encaminhamento</text:span></text:p>
          </table:table-cell>
          <table:table-cell table:style-name="TableCell357" table:number-columns-spanned="3">
            <text:p text:style-name="P358">Conforme solicitação de complementação a ser publicada no Portal da Transparência, é concedido o prazo de 05 (cinco) dias úteis para que seja apresentada a documentação referente aos itens “a”, “a.1”, “a.2” e “a.3” de habilitação jurídica e ao item “b” de regularidade fiscal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4">
            <text:list text:style-name="LFO1" text:continue-numbering="true">
              <text:list-item>
                <text:list>
                  <text:list-item>
                    <text:p text:style-name="P361"><text:span text:style-name="T362">ANEXO XXV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Normal"><text:span text:style-name="T365">Projeto</text:span></text:p>
          </table:table-cell>
          <table:table-cell table:style-name="TableCell366" table:number-columns-spanned="3">
            <text:p text:style-name="P367">“E por falar em cidade”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Normal"><text:span text:style-name="T370">Proponente</text:span></text:p>
          </table:table-cell>
          <table:table-cell table:style-name="TableCell371" table:number-columns-spanned="3">
            <text:p text:style-name="P372">Instituto de Arquitetos do Brasil – RS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Normal"><text:span text:style-name="T375">Total do projeto</text:span></text:p>
          </table:table-cell>
          <table:table-cell table:style-name="TableCell376" table:number-columns-spanned="3">
            <text:p text:style-name="P377">R$5.000,00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Normal"><text:span text:style-name="T380">Valor do CAU/RS</text:span></text:p>
          </table:table-cell>
          <table:table-cell table:style-name="TableCell381" table:number-columns-spanned="3">
            <text:p text:style-name="P382">R$5.000,00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Normal"><text:span text:style-name="T385">Valor da entidade</text:span></text:p>
          </table:table-cell>
          <table:table-cell table:style-name="TableCell386" table:number-columns-spanned="3">
            <text:p text:style-name="P387">R$5.000,00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Normal"><text:span text:style-name="T390">Encaminhamento</text:span></text:p>
          </table:table-cell>
          <table:table-cell table:style-name="TableCell391" table:number-columns-spanned="3">
            <text:p text:style-name="P392">Registra-se que a proposta foi entregue em pasta aberta.<text:s/>Conforme despacho a ser publicado no Portal da Transparência, a respectiva proposta foi deferida e<text:s/><text:soft-page-break/>encaminhada ao Gerente-geral do CAU/RS para verificação de viabilidade orçamentária.</text:p>
          </table:table-cell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4">
            <text:list text:style-name="LFO1" text:continue-numbering="true">
              <text:list-item>
                <text:list>
                  <text:list-item>
                    <text:p text:style-name="P395">ANEXO XXVII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Normal"><text:span text:style-name="T398">Projeto</text:span></text:p>
          </table:table-cell>
          <table:table-cell table:style-name="TableCell399" table:number-columns-spanned="3">
            <text:p text:style-name="P400">Dia Mundial da Arquitetura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Normal"><text:span text:style-name="T403">Proponente</text:span></text:p>
          </table:table-cell>
          <table:table-cell table:style-name="TableCell404" table:number-columns-spanned="3">
            <text:p text:style-name="P405">Instituto de Arquitetos do Brasil – RS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Normal"><text:span text:style-name="T408">Total do projeto</text:span></text:p>
          </table:table-cell>
          <table:table-cell table:style-name="TableCell409" table:number-columns-spanned="3">
            <text:p text:style-name="P410">R$5.000,00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Normal"><text:span text:style-name="T413">Valor do CAU/RS</text:span></text:p>
          </table:table-cell>
          <table:table-cell table:style-name="TableCell414" table:number-columns-spanned="3">
            <text:p text:style-name="P415">R$5.000,00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Normal"><text:span text:style-name="T418">Valor da entidade</text:span></text:p>
          </table:table-cell>
          <table:table-cell table:style-name="TableCell419" table:number-columns-spanned="3">
            <text:p text:style-name="P420">R$5.000,00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Normal"><text:span text:style-name="T423">Encaminhamento</text:span></text:p>
          </table:table-cell>
          <table:table-cell table:style-name="TableCell424" table:number-columns-spanned="3">
            <text:p text:style-name="P425">Registra-se que a proposta foi entregue em pasta aberta.<text:s/>Conforme despacho a ser publicado no Portal da Transparência, a respectiva proposta foi indeferida em razão de não obedecer ao modelo exigido para apresentação da proposta e não atingir a nota mínima de 6,0 (seis) pontos em sua avaliação.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4">
            <text:list text:style-name="LFO1" text:continue-numbering="true">
              <text:list-item>
                <text:p text:style-name="P433"><text:span text:style-name="T434">Encerramento da 10ª Reunião da Comissão de Seleção – Edital 001/2019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Normal"><text:span text:style-name="T437">Encerrada a reunião às 16</text:span><text:span text:style-name="T438">h.</text:span></text:p>
          </table:table-cell>
          <table:covered-table-cell/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<text:span text:style-name="T449">Josiane Cristina Bernardi</text:span></text:p>
            <text:p text:style-name="P450"><text:span text:style-name="T451">Coordenadora<text:s/></text:span><text:span text:style-name="T452">da Comissão de Seleção</text:span></text:p>
            <text:p text:style-name="P453"/>
            <text:p text:style-name="P454"/>
            <text:p text:style-name="P455"/>
            <text:p text:style-name="P456"><text:span text:style-name="T457">Carla Ribeiro de Carvalho</text:span></text:p>
            <text:p text:style-name="P458">Membro da Comissão de Seleção</text:p>
            <text:p text:style-name="P459"/>
          </table:table-cell>
          <table:table-cell table:style-name="TableCell460">
            <text:p text:style-name="P461"/>
            <text:p text:style-name="P462"/>
            <text:p text:style-name="P463"/>
            <text:p text:style-name="P464"><text:span text:style-name="T465">Melina Greff Lai</text:span><text:span text:style-name="T466"><text:s/></text:span></text:p>
            <text:p text:style-name="P467"><text:span text:style-name="T468">Coordenadora Adjunta<text:s/></text:span><text:span text:style-name="T469">da Comissão de Seleção</text:span></text:p>
            <text:p text:style-name="P470"/>
            <text:p text:style-name="P471"/>
            <text:p text:style-name="P472"/>
            <text:p text:style-name="P473"><text:span text:style-name="T474">Luciana Eloy Lima</text:span><text:span text:style-name="T475"><text:s/></text:span></text:p>
            <text:p text:style-name="P476"><text:span text:style-name="T477">Assistente de Atendimento e Fiscalização</text:span></text:p>
          </table:table-cell>
        </table:table-row>
        <table:table-row table:style-name="TableRow478">
          <table:table-cell table:style-name="TableCell479">
            <text:p text:style-name="Normal"/>
          </table:table-cell>
          <table:table-cell table:style-name="TableCell480">
            <text:p text:style-name="P481"/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</text:span><text:span text:style-name="T24">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9-30T19:14:00Z</dc:date>
    <meta:print-date>2019-05-13T14:29:00Z</meta:print-date>
    <meta:template xlink:href="Normal" xlink:type="simple"/>
    <meta:editing-cycles>105</meta:editing-cycles>
    <meta:editing-duration>PT37860S</meta:editing-duration>
    <meta:document-statistic meta:page-count="3" meta:paragraph-count="11" meta:word-count="889" meta:character-count="5681" meta:row-count="40" meta:non-whitespace-character-count="4803"/>
  </office:meta>
</office:document-meta>
</file>