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line-height="115%" fo:background-color="#FFFFFF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line-height="115%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Ref.denotadefim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background-color="#FFFFFF"/>
    </style:style>
    <style:style style:name="T46" style:parent-style-name="Fonteparág.padrã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background-color="#FFFFFF"/>
      <style:text-properties style:font-name="Times New Roman" fo:font-size="9pt" style:font-size-asian="9pt" style:font-size-complex="9pt"/>
    </style:style>
    <style:style style:name="P48" style:parent-style-name="Normal" style:family="paragraph">
      <style:paragraph-properties fo:background-color="#FFFFFF"/>
      <style:text-properties style:font-name="Times New Roman" fo:font-size="9pt" style:font-size-asian="9pt" style:font-size-complex="9pt"/>
    </style:style>
    <style:style style:name="P49" style:parent-style-name="Normal" style:family="paragraph">
      <style:paragraph-properties fo:background-color="#FFFFFF"/>
      <style:text-properties style:font-name="Times New Roman" fo:font-size="9pt" style:font-size-asian="9pt" style:font-size-complex="9pt"/>
    </style:style>
    <style:style style:name="P50" style:parent-style-name="Normal" style:family="paragraph">
      <style:paragraph-properties fo:background-color="#FFFFFF"/>
      <style:text-properties style:font-name="Times New Roman" fo:font-size="9pt" style:font-size-asian="9pt" style:font-size-complex="9pt"/>
    </style:style>
    <style:style style:name="P51" style:parent-style-name="Normal" style:family="paragraph">
      <style:paragraph-properties fo:text-align="justify" fo:line-height="115%" fo:background-color="#FFFFFF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15%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15%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15%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ParágrafodaLista" style:list-style-name="LFO7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/>
    </style:style>
    <style:style style:name="P74" style:parent-style-name="ParágrafodaLista" style:list-style-name="LFO7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/>
    </style:style>
    <style:style style:name="P75" style:parent-style-name="ParágrafodaLista" style:list-style-name="LFO7" style:family="paragraph">
      <style:paragraph-properties fo:text-align="justify" fo:line-height="115%" fo:background-color="#FFFFFF"/>
      <style:text-properties style:font-name="Times New Roman" style:font-name-asian="Calibri" fo:font-size="11pt" style:font-size-asian="11pt" style:font-size-complex="11pt"/>
    </style:style>
    <style:style style:name="P76" style:parent-style-name="ParágrafodaLista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 fo:margin-top="0.75in"/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 fo:line-height="115%"/>
      <style:text-properties style:font-name="Calibri"/>
    </style:style>
    <style:style style:name="P81" style:parent-style-name="Normal" style:family="paragraph">
      <style:paragraph-properties fo:text-align="center" fo:line-height="115%"/>
      <style:text-properties style:font-name="Calibri"/>
    </style:style>
    <style:style style:name="P82" style:parent-style-name="Normal" style:family="paragraph">
      <style:paragraph-properties fo:text-align="center" fo:line-height="115%"/>
      <style:text-properties style:font-name="Calibri"/>
    </style:style>
    <style:style style:name="P83" style:parent-style-name="Normal" style:family="paragraph">
      <style:paragraph-properties fo:line-height="115%"/>
      <style:text-properties style:font-name="Calibri"/>
    </style:style>
    <style:style style:name="P84" style:parent-style-name="Normal" style:family="paragraph">
      <style:paragraph-properties fo:line-height="115%"/>
      <style:text-properties style:font-name="Calibri"/>
    </style:style>
    <style:style style:name="P85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6">CONVOCAÇÃO</text:span></text:p>
      <text:p text:style-name="P27"> </text:p>
      <text:p text:style-name="P28"/>
      <text:p text:style-name="P29"><text:span text:style-name="T30">Convoco os membros da<text:s/></text:span><text:span text:style-name="T31">Comissão de Seleção para as Chamadas Públicas de Apoio e Patrocínio do CAU/RS para o Chamamento Público nº 00</text:span><text:span text:style-name="T32">1</text:span><text:span text:style-name="T33">/201</text:span><text:span text:style-name="T34">9</text:span><text:span text:style-name="T35"><text:s/>– empregadas do CAU/RS<text:s/></text:span><text:span text:style-name="T36">Carla Ribeiro de Carvalho,<text:s/></text:span><text:span text:style-name="T37">Melina Greff Lai e Josiane Cristina Bernardi, confirmando pauta, data e local da reunião a seguir:</text:span></text:p>
      <text:p text:style-name="P38"/>
      <text:p text:style-name="P39"><text:span text:style-name="T40">1ª Comissão de Seleção para as Chamadas Públicas de Apoio e Patrocínio do CAU/RS para o Chamamento Público nº 00</text:span><text:span text:style-name="T41">1</text:span><text:span text:style-name="T42">/201</text:span><text:span text:style-name="T43">9</text:span><text:span text:style-name="T44"><text:note text:note-class="endnote" text:id="_edn0"><text:note-citation>1</text:note-citation><text:note-body><text:p text:style-name="P45"><text:s/><text:span text:style-name="T46">Disponibilidade orçamentária em relação ao Plano de Ação 2018 do CAU/RS</text:span></text:p><text:p text:style-name="P47">Centro de custo: 4.03.10</text:p><text:p text:style-name="P48">Projeto: Manutenção das Atividades da Presidência / Plenário / Conselho Diretor</text:p><text:p text:style-name="P49">Ação: Realização de reuniões de Comissões temporárias.</text:p><text:p text:style-name="P50"/></text:note-body></text:note></text:span></text:p>
      <text:p text:style-name="P51"><text:span text:style-name="T52">Data:</text:span><text:span text:style-name="T53"><text:s/></text:span><text:span text:style-name="T54">30</text:span><text:span text:style-name="T55"><text:s/>de<text:s/></text:span><text:span text:style-name="T56">abril</text:span><text:span text:style-name="T57"><text:s/>de 2019</text:span><text:span text:style-name="T58"><text:s/>(terça</text:span><text:span text:style-name="T59">-feira)</text:span></text:p>
      <text:p text:style-name="P60"><text:span text:style-name="T61">Horário:</text:span><text:span text:style-name="T62"><text:s/>10 horas</text:span></text:p>
      <text:p text:style-name="P63"><text:span text:style-name="T64">Local:</text:span><text:span text:style-name="T65"><text:s/>Sede do CAU/RS – Sala de Reuniões 15º Andar</text:span><text:span text:style-name="T66"><text:tab/></text:span><text:span text:style-name="T67"><text:tab/></text:span></text:p>
      <text:p text:style-name="P68"><text:span text:style-name="T69">Endereço:<text:s/></text:span><text:span text:style-name="T70">Rua Dona Laura, 320 – Bairro Rio Branco – Porto Alegre/RS</text:span></text:p>
      <text:p text:style-name="P71"/>
      <text:p text:style-name="P72">Pauta:</text:p>
      <text:list text:style-name="LFO7" text:continue-numbering="true">
        <text:list-item>
          <text:p text:style-name="P73">Verificação do quórum;</text:p>
        </text:list-item>
        <text:list-item>
          <text:p text:style-name="P74">Abertura dos envelopes de propostas;</text:p>
        </text:list-item>
        <text:list-item>
          <text:p text:style-name="P75">Leitura, discussão e aprovação da súmula da reunião.</text:p>
        </text:list-item>
      </text:list>
      <text:p text:style-name="P76"/>
      <text:p text:style-name="P77">TIAGO HOLZMANN DA SILVA</text:p>
      <text:p text:style-name="P78">Presidente do CAU/R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05-13T16:36:00Z</dc:date>
    <meta:print-date>2019-04-18T1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774" meta:row-count="5" meta:non-whitespace-character-count="654"/>
  </office:meta>
</office:document-meta>
</file>