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5.118in"/>
    </style:style>
    <style:style style:name="Table1" style:family="table" style:master-page-name="MPF0">
      <style:table-properties style:width="6.1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center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61" style:family="table-column">
      <style:table-column-properties style:column-width="3.2402in" style:use-optimal-column-width="false"/>
    </style:style>
    <style:style style:name="TableColumn62" style:family="table-column">
      <style:table-column-properties style:column-width="3.2409in" style:use-optimal-column-width="false"/>
    </style:style>
    <style:style style:name="Table60" style:family="table">
      <style:table-properties style:width="6.4812in" fo:margin-left="0in" table:align="left"/>
    </style:style>
    <style:style style:name="TableRow63" style:family="table-row">
      <style:table-row-properties style:min-row-height="0.4576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74" style:family="table-row">
      <style:table-row-properties style:min-row-height="0.4576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margin-bottom="0.1666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500/2019 – Anexo XXVII</text:p>
          </table:table-cell>
        </table:table-row>
        <table:table-row table:style-name="TableRow36">
          <table:table-cell table:style-name="TableCell37">
            <text:p text:style-name="P38">PROPOSTA</text:p>
          </table:table-cell>
          <table:table-cell table:style-name="TableCell39">
            <text:p text:style-name="P40">Dia Mundial da Arquitetura</text:p>
          </table:table-cell>
        </table:table-row>
        <table:table-row table:style-name="TableRow41">
          <table:table-cell table:style-name="TableCell42">
            <text:p text:style-name="P43">PROPONENTE</text:p>
          </table:table-cell>
          <table:table-cell table:style-name="TableCell44">
            <text:p text:style-name="P45">Instituto de Arquitetos do Brasil – RS – Núcleo Santa Maria</text:p>
          </table:table-cell>
        </table:table-row>
      </table:table>
      <text:p text:style-name="P46"/>
      <text:p text:style-name="P47">Considerando que a proposta apresentada<text:s/>pelo proponente não evidencia benefícios para o desenvolvimento da arquitetura e urbanismo no Rio Grande do Sul;</text:p>
      <text:p text:style-name="P48">Considerando que o item 12.1. do Edital de Chamada Pública, estabelece que “a concessão de APOIO INSTITUCIONAL pelo CAU/RS, em todas as suas modalidades, deve observar as seguintes orientações:</text:p>
      <text:p text:style-name="P49">I.<text:tab/>Poderão ser apoiados os eventos ou atividades:</text:p>
      <text:p text:style-name="P50">a)<text:tab/>Que tenham relevância para o desenvolvimento da Arquitetura e Urbanismo no Rio Grande do Sul, organização dos profissionais, aperfeiçoamento do exercício profissional dos Arquitetos e Urbanistas e educação continuada em Arquitetura e Urbanismo; e (...) ”</text:p>
      <text:p text:style-name="P51">Considerando que a proposta não apresentou métodos de divulgação e contrapartidas para o Conselho de Arquitetura e Urbanismo do Rio Grande do Sul;</text:p>
      <text:p text:style-name="P52">Considerando que a proposta apresentada atingiu a nota de<text:s/>2,0 (dois) pontos, não atingindo o mínimo de 6,0 (seis) pontos exigidos pelo item 15.11 do Edital de Chamada Pública 001/2019;</text:p>
      <text:p text:style-name="P53"><text:span text:style-name="T54">A Comissão Temporária de Seleção de Chamadas Públicas decide pelo INDEFERIMEN</text:span><text:span text:style-name="T55">TO da proposta de apoio “Dia Mundial da Arquitetura”.</text:span></text:p>
      <text:p text:style-name="P56"/>
      <text:p text:style-name="P57">Porto Alegre – RS, 30 de setembro de 2019.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JOSIANE CRISTINA BERNARDI</text:span></text:p>
            <text:p text:style-name="P67"><text:span text:style-name="T68">Coordenadora da Comissão de Seleção</text:span></text:p>
          </table:table-cell>
          <table:table-cell table:style-name="TableCell69">
            <text:p text:style-name="P70"><text:span text:style-name="T71">MELINA GREFF LAI</text:span></text:p>
            <text:p text:style-name="P72"><text:span text:style-name="T73">Coordenadora Adjunta da Comissão de Seleção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CARLA RIBEIRO DE CARVALHO</text:p>
            <text:p text:style-name="P81">Membro da Comissão de Seleção</text:p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275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05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9pt" style:font-size-asian="9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6" style:parent-style-name="Fonteparág.padrão" style:family="text">
      <style:text-properties style:font-name="DaxCondensed" fo:font-size="9pt" style:font-size-asian="9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29" style:parent-style-name="Fonteparág.padrão" style:family="text">
      <style:text-properties fo:font-size="9pt" style:font-size-asian="9pt" style:font-size-complex="10pt"/>
    </style:style>
    <style:style style:name="T30" style:parent-style-name="Fonteparág.padrão" style:family="text">
      <style:text-properties fo:font-size="9pt" style:font-size-asian="9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<text:s/></text:span><text:span text:style-name="T15">(51) 3094.9800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1"><draw:frame draw:z-index="251661312" draw:style-name="a1" draw:name="Imagem 3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2">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<text:s/></text:span><text:span text:style-name="T28">3094.9800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9-30T19:06:00Z</meta:creation-date>
    <dc:date>2019-09-30T19:15:00Z</dc:date>
    <meta:print-date>2019-07-09T18:2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33" meta:character-count="1492" meta:row-count="10" meta:non-whitespace-character-count="1261"/>
  </office:meta>
</office:document-meta>
</file>