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50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53" style:family="table-column">
      <style:table-column-properties style:column-width="3.2451in" style:use-optimal-column-width="false"/>
    </style:style>
    <style:style style:name="TableColumn54" style:family="table-column">
      <style:table-column-properties style:column-width="3.2458in" style:use-optimal-column-width="false"/>
    </style:style>
    <style:style style:name="Table52" style:family="table">
      <style:table-properties style:width="6.4909in" fo:margin-left="0in" table:align="left"/>
    </style:style>
    <style:style style:name="TableRow55" style:family="table-row">
      <style:table-row-properties style:min-row-height="0.286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3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66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7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asian="MS Mincho" style:font-name-complex="Calibri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3">
            <text:p text:style-name="P34">500/2019 – Anexo XXVI</text:p>
          </table:table-cell>
        </table:table-row>
        <table:table-row table:style-name="TableRow35">
          <table:table-cell table:style-name="TableCell36">
            <text:p text:style-name="P37">PROPOSTA</text:p>
          </table:table-cell>
          <table:table-cell table:style-name="TableCell38">
            <text:p text:style-name="P39">“E por falar em cidade”</text:p>
          </table:table-cell>
        </table:table-row>
        <table:table-row table:style-name="TableRow40">
          <table:table-cell table:style-name="TableCell41">
            <text:p text:style-name="P42">PROPONENTE</text:p>
          </table:table-cell>
          <table:table-cell table:style-name="TableCell43">
            <text:p text:style-name="P44">Instituto de Arquitetos do Brasil - RS</text:p>
          </table:table-cell>
        </table:table-row>
      </table:table>
      <text:p text:style-name="P45"/>
      <text:p text:style-name="P46">Considerando que a proposta<text:s/>apresentada pelo proponente constou todos os documentos exigidos pelo Edital de Chamada Pública 001/2019;</text:p>
      <text:p text:style-name="P47">Considerando que a proposta<text:s/>apresentada atingiu a nota de 9,4<text:s/>pontos, atingindo o mínimo de 6,0 (seis) pontos exigidos pelo item 15.11 do Edital de Chamada Pública 001/2019;</text:p>
      <text:p text:style-name="P48">A Comissão Temporária de Seleção de Chamadas Públicas decide pelo DEFERIMENTO da proposta de apoio “E por falar em cidade” e encaminhamento à gerência-geral para verificação de viabilidade orçamentária.</text:p>
      <text:p text:style-name="P49"/>
      <text:p text:style-name="P50">Porto Alegre – RS, 30<text:s/>de setembro<text:s/>de 2019.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Josiane<text:s/>Cristina Bernardi</text:p>
            <text:p text:style-name="P59"><text:span text:style-name="T60">Coordenadora<text:s/></text:span><text:span text:style-name="T61">da Comissão de Seleção</text:span></text:p>
            <text:p text:style-name="P62"/>
            <text:p text:style-name="P63"/>
            <text:p text:style-name="P64"><text:span text:style-name="T65">Carla Ribeiro de Carvalho</text:span></text:p>
            <text:p text:style-name="P66"><text:span text:style-name="T67">Membro da Comissão de Seleção</text:span></text:p>
          </table:table-cell>
          <table:table-cell table:style-name="TableCell68">
            <text:p text:style-name="P69"/>
            <text:p text:style-name="P70"><text:span text:style-name="T71">Melina Greff Lai</text:span><text:span text:style-name="T72"><text:s/></text:span></text:p>
            <text:p text:style-name="P73"><text:span text:style-name="T74">Coordenadora Adjunta<text:s/></text:span><text:span text:style-name="T75">da Comissão de Seleção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5" style:parent-style-name="Fonteparág.padrão" style:family="text">
      <style:text-properties style:font-name="DaxCondensed" fo:font-size="9pt" style:font-size-asian="9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8" style:parent-style-name="Fonteparág.padrão" style:family="text">
      <style:text-properties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">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<text:s/></text:span><text:span text:style-name="T27">| Telefone: (51) 3094.9800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9-30T18:48:00Z</meta:creation-date>
    <dc:date>2019-09-30T18:48:00Z</dc:date>
    <meta:print-date>2019-07-09T1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59" meta:row-count="6" meta:non-whitespace-character-count="726"/>
  </office:meta>
</office:document-meta>
</file>