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118in"/>
    </style:style>
    <style:style style:name="TableColumn3" style:family="table-column">
      <style:table-column-properties style:column-width="5.0833in"/>
    </style:style>
    <style:style style:name="Table1" style:family="table" style:master-page-name="MPF0">
      <style:table-properties style:width="6.195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Arial"/>
    </style:style>
    <style:style style:name="P6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/>
    </style:style>
    <style:style style:name="P6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/>
    </style:style>
    <style:style style:name="P6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/>
    </style:style>
    <style:style style:name="P6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/>
    </style:style>
    <style:style style:name="P65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68" style:family="table-column">
      <style:table-column-properties style:column-width="3.2451in" style:use-optimal-column-width="false"/>
    </style:style>
    <style:style style:name="TableColumn69" style:family="table-column">
      <style:table-column-properties style:column-width="3.2458in" style:use-optimal-column-width="false"/>
    </style:style>
    <style:style style:name="Table67" style:family="table">
      <style:table-properties style:width="6.4909in" fo:margin-left="0in" table:align="left"/>
    </style:style>
    <style:style style:name="TableRow70" style:family="table-row">
      <style:table-row-properties style:min-row-height="0.2861in"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asian="MS Mincho" style:font-name-complex="Calibri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80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87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4">
            <text:p text:style-name="P35">500/2019 – Anexo XXV</text:p>
          </table:table-cell>
        </table:table-row>
        <table:table-row table:style-name="TableRow36">
          <table:table-cell table:style-name="TableCell37">
            <text:p text:style-name="P38">PROPOSTA</text:p>
          </table:table-cell>
          <table:table-cell table:style-name="TableCell39">
            <text:p text:style-name="P40">Queremos Falar Daqui: Democratizando a Arquitetura no 4º Distrito</text:p>
          </table:table-cell>
        </table:table-row>
        <table:table-row table:style-name="TableRow41">
          <table:table-cell table:style-name="TableCell42">
            <text:p text:style-name="P43">PROPONENTE</text:p>
          </table:table-cell>
          <table:table-cell table:style-name="TableCell44">
            <text:p text:style-name="P45">Associação Cultural Vila Flores</text:p>
          </table:table-cell>
        </table:table-row>
      </table:table>
      <text:p text:style-name="P46"/>
      <text:p text:style-name="P47">Considerando que a proposta apresentada atingiu a nota de 8,9 pontos, atingindo o mínimo de 6,0 (seis) pontos exigidos pelo item 15.11 do Edital de Chamada Pública 001/2019;</text:p>
      <text:p text:style-name="P48">Considerando que a proposta<text:s/>apresentada pelo proponente constou todos os documentos exigidos pelo Edital de Chamada Pública 001/2019, apresentando complementação solicitada por esta comissão;</text:p>
      <text:p text:style-name="P49"><text:span text:style-name="T50">A Comissão Temporária de Seleção de Chamadas Públicas decide pelo DEFERIMENTO da proposta de apoio “</text:span><text:span text:style-name="T51">Queremos Falar Daqui: Democratizando a Arquitetura no 4º Distrito</text:span><text:span text:style-name="T52">” e encaminhamento para<text:s/></text:span><text:span text:style-name="T53">a gerência-geral para<text:s/></text:span><text:span text:style-name="T54">elaboração de parecer técnico.</text:span></text:p>
      <text:p text:style-name="P55">Seguem os dados para o Termo de Fomento em epígrafe.</text:p>
      <text:p text:style-name="P56">- Vigência do Termo de Fomento: de<text:s/>08/10/2019 a 31/10/2019</text:p>
      <text:p text:style-name="P57">- Valor aprovado: R$6.950,00</text:p>
      <text:p text:style-name="P58"><text:span text:style-name="T59">-<text:s/></text:span><text:span text:style-name="T60">Dados da conta bancária</text:span></text:p>
      <text:p text:style-name="P61">NOME e Nº do BANCO:<text:s/>Sicredi</text:p>
      <text:p text:style-name="P62">Nº AGÊNCIA: 0116</text:p>
      <text:p text:style-name="P63">Nº CONTA CORRENTE:<text:s/>16462-4</text:p>
      <text:p text:style-name="P64"/>
      <text:p text:style-name="P65">Porto Alegre – RS, 04<text:s/>de<text:s/>outubro<text:s/>de 2019.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<text:span text:style-name="T74">Melina Greff Lai</text:span><text:span text:style-name="T75"><text:s/></text:span></text:p>
            <text:p text:style-name="P76"><text:span text:style-name="T77">Coordenadora Adjunta<text:s/></text:span><text:span text:style-name="T78">da Comissão de Seleção<text:s/></text:span></text:p>
            <text:p text:style-name="P79"/>
            <text:p text:style-name="P80"/>
          </table:table-cell>
          <table:table-cell table:style-name="TableCell81">
            <text:p text:style-name="P82"/>
            <text:p text:style-name="P83"><text:span text:style-name="T84">Carla Ribeiro de Carvalho</text:span></text:p>
            <text:p text:style-name="P85"><text:span text:style-name="T86">Membro da Comissão de Seleção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275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905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9pt" style:font-size-asian="9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6" style:parent-style-name="Fonteparág.padrão" style:family="text">
      <style:text-properties style:font-name="DaxCondensed" fo:font-size="9pt" style:font-size-asian="9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9" style:parent-style-name="Fonteparág.padrão" style:family="text">
      <style:text-properties fo:font-size="9pt" style:font-size-asian="9pt" style:font-size-complex="10pt"/>
    </style:style>
    <style:style style:name="T30" style:parent-style-name="Fonteparág.padrão" style:family="text">
      <style:text-properties fo:font-size="9pt" style:font-size-asian="9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<text:s/></text:span><text:span text:style-name="T15">Telefone: (51) 3094.9800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1"><draw:frame draw:z-index="251661312" draw:style-name="a1" draw:name="Imagem 3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2">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<text:s/></text:span><text:span text:style-name="T28">(51) 3094.9800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10-04T19:30:00Z</meta:creation-date>
    <dc:date>2019-10-04T19:55:00Z</dc:date>
    <meta:print-date>2019-07-09T18:24:00Z</meta:print-date>
    <meta:template xlink:href="Normal" xlink:type="simple"/>
    <meta:editing-cycles>5</meta:editing-cycles>
    <meta:editing-duration>PT960S</meta:editing-duration>
    <meta:document-statistic meta:page-count="1" meta:paragraph-count="2" meta:word-count="182" meta:character-count="1166" meta:row-count="8" meta:non-whitespace-character-count="986"/>
  </office:meta>
</office:document-meta>
</file>