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P1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t" style:country-asian="BR"/>
    </style:style>
    <style:style style:name="P16" style:parent-style-name="Normal" style:family="paragraph">
      <style:paragraph-properties fo:text-align="justify" fo:margin-bottom="0in"/>
      <style:text-properties style:font-name="Times New Roman"/>
    </style:style>
    <style:style style:name="P17" style:parent-style-name="Normal" style:family="paragraph">
      <style:paragraph-properties fo:text-align="justify" fo:margin-bottom="0in"/>
      <style:text-properties style:font-name="Times New Roman"/>
    </style:style>
    <style:style style:name="P18" style:parent-style-name="Normal" style:family="paragraph">
      <style:paragraph-properties fo:text-align="justify" fo:margin-bottom="0in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1" style:parent-style-name="Normal" style:family="paragraph">
      <style:paragraph-properties fo:text-align="justify" fo:margin-bottom="0i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 fo:font-weight="bold" style:font-weight-asian="bold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P26" style:parent-style-name="Normal" style:family="paragraph">
      <style:paragraph-properties fo:text-align="justify" fo:margin-bottom="0in"/>
      <style:text-properties style:font-name="Times New Roman"/>
    </style:style>
    <style:style style:name="P27" style:parent-style-name="Normal" style:family="paragraph">
      <style:paragraph-properties fo:text-align="justify" fo:margin-bottom="0in"/>
      <style:text-properties style:font-name="Times New Roman"/>
    </style:style>
    <style:style style:name="P28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29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30" style:parent-style-name="Normal" style:family="paragraph">
      <style:paragraph-properties fo:text-align="justify" fo:margin-bottom="0in"/>
    </style:style>
    <style:style style:name="T31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P35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36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style:language-asian="pt" style:country-asian="BR"/>
    </style:style>
    <style:style style:name="P37" style:parent-style-name="Normal" style:family="paragraph">
      <style:paragraph-properties fo:text-align="justify" fo:margin-bottom="0in"/>
    </style:style>
    <style:style style:name="T38" style:parent-style-name="Fonteparág.padrão" style:family="text">
      <style:text-properties style:font-name="Times New Roman" style:font-weight-complex="bold"/>
    </style:style>
    <style:style style:name="T39" style:parent-style-name="Fonteparág.padrão" style:family="text">
      <style:text-properties style:font-name="Times New Roman" style:font-weight-complex="bold"/>
    </style:style>
    <style:style style:name="T40" style:parent-style-name="Fonteparág.padrão" style:family="text">
      <style:text-properties style:font-name="Times New Roman" style:font-weight-complex="bold"/>
    </style:style>
    <style:style style:name="P41" style:parent-style-name="Normal" style:family="paragraph">
      <style:paragraph-properties fo:text-align="justify" fo:margin-bottom="0in"/>
    </style:style>
    <style:style style:name="T42" style:parent-style-name="Fonteparág.padrão" style:family="text">
      <style:text-properties style:font-name="Times New Roman" style:font-weight-complex="bold"/>
    </style:style>
    <style:style style:name="P43" style:parent-style-name="NormalWeb" style:family="paragraph">
      <style:paragraph-properties fo:text-align="justify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6.6888in"/>
        </style:tab-stops>
      </style:paragraph-properties>
    </style:style>
    <style:style style:name="T4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margin-bottom="0in"/>
      <style:text-properties style:font-name="Times New Roman" style:font-weight-complex="bold"/>
    </style:style>
    <style:style style:name="P47" style:parent-style-name="Normal" style:family="paragraph">
      <style:paragraph-properties fo:text-align="justify" fo:margin-bottom="0in"/>
      <style:text-properties style:font-name="Times New Roman" style:font-weight-complex="bold"/>
    </style:style>
    <style:style style:name="P48" style:parent-style-name="Normal" style:family="paragraph">
      <style:paragraph-properties fo:text-align="justify" fo:margin-bottom="0in"/>
      <style:text-properties style:font-name="Times New Roman" style:font-weight-complex="bold"/>
    </style:style>
    <style:style style:name="P49" style:parent-style-name="Normal" style:family="paragraph">
      <style:paragraph-properties fo:text-align="justify" fo:margin-bottom="0in"/>
    </style:style>
    <style:style style:name="T50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51" style:parent-style-name="Fonteparág.padrão" style:family="text">
      <style:text-properties style:font-name="Times New Roman" style:font-weight-complex="bold"/>
    </style:style>
    <style:style style:name="P52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53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54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55" style:parent-style-name="Normal" style:family="paragraph">
      <style:paragraph-properties fo:text-align="center" fo:margin-bottom="0in"/>
      <style:text-properties style:font-name="Times New Roman"/>
    </style:style>
    <style:style style:name="P56" style:parent-style-name="Normal" style:family="paragraph">
      <style:paragraph-properties fo:text-align="justify" fo:margin-bottom="0in"/>
      <style:text-properties style:font-name="Times New Roman"/>
    </style:style>
    <style:style style:name="TableColumn58" style:family="table-column">
      <style:table-column-properties style:column-width="2.8513in"/>
    </style:style>
    <style:style style:name="TableColumn59" style:family="table-column">
      <style:table-column-properties style:column-width="3.6423in"/>
    </style:style>
    <style:style style:name="Table57" style:family="table">
      <style:table-properties style:width="6.4937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center" fo:margin-bottom="0i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67" style:family="table-cell">
      <style:table-cell-properties fo:border="0.0069in solid 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center" fo:margin-bottom="0in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 style:font-name-asian="MS Mincho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Row75" style:family="table-row">
      <style:table-row-properties/>
    </style:style>
    <style:style style:name="TableCell76" style:family="table-cell">
      <style:table-cell-properties fo:border="0.0069in solid 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7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Times New Roman" style:font-name-asian="MS Mincho" fo:font-weight="bold" style:font-weight-asian="bold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83" style:family="table-cell">
      <style:table-cell-properties fo:border="0.0069in solid 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7" style:parent-style-name="Normal" style:family="paragraph">
      <style:paragraph-properties fo:text-align="center" fo:margin-bottom="0in"/>
      <style:text-properties style:font-name="Times New Roman"/>
    </style:style>
    <style:style style:name="P8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HAMAMENTO PÚBLICO Nº 001/2019</text:p>
      <text:p text:style-name="P14"/>
      <text:p text:style-name="P15">SOLICITAÇÃO DE AJUSTES E/OU COMPLEMENTAÇÕES DE DOCUMENTAÇÃO</text:p>
      <text:p text:style-name="P16">A Comissão de Seleção para a Chamada Pública 001/2019 do CAU/RS, na forma disposta no<text:s/>Processo Administrativo nº 500/2019 e seus anexos, cumprindo-se o Edital de Chamamento Público nº 001/2019, divulga a relação de propostas recebidas pelo Conselho de Arquitetura e Urbanismo do Rio Grande do Sul – CAU/RS, tendo em vista a abertura dos envelopes realizada em Sessão Pública em 30 de setembro de 2019 as 10 horas.<text:s/></text:p>
      <text:p text:style-name="P17"/>
      <text:p text:style-name="P18"><text:span text:style-name="T19">Processo Administrativo 500/2019 – Anexo XX</text:span><text:span text:style-name="T20">V</text:span></text:p>
      <text:p text:style-name="P21"><text:span text:style-name="T22">Proponente:</text:span><text:span text:style-name="T23"><text:s/></text:span><text:span text:style-name="T24">Associação Cultural Vila Flores</text:span><text:span text:style-name="T25"><text:s/></text:span></text:p>
      <text:p text:style-name="P26">Projeto:<text:s/>Queremos Falar Daqui: Democratizando a Arquitetura no 4º Distrito</text:p>
      <text:p text:style-name="P27"/>
      <text:p text:style-name="P28">Despacho</text:p>
      <text:p text:style-name="P29"/>
      <text:p text:style-name="P30"><text:span text:style-name="T31">Considerando que na documentação apresentada pela<text:s/></text:span><text:span text:style-name="T32">proponente</text:span><text:span text:style-name="T33"><text:s/>não constaram todos os documentos exigidos para análise da habilitação jurídica e da regularidade fiscal, a comissão decide por conce</text:span><text:span text:style-name="T34">der prazo à entidade para complementação da respectiva documentação com a entrega do seguinte item faltante:</text:span></text:p>
      <text:p text:style-name="P35"/>
      <text:p text:style-name="P36">Habilitação Jurídica:</text:p>
      <text:p text:style-name="P37"><text:span text:style-name="T38">a. Ato constitutivo, contrato social ou estatuto social com as alterações, se houver, devidamente r</text:span><text:span text:style-name="T39">e</text:span><text:span text:style-name="T40">gistrados nos órgãos competentes, contendo:</text:span></text:p>
      <text:p text:style-name="P41"><text:span text:style-name="T42">a.1. Objetivos voltados à promoção de atividades e finalidades de relevância pública e social;</text:span></text:p>
      <text:p text:style-name="P43"><text:span text:style-name="T44">a.2. Declaração que, em caso de dissolução da proponente, o respectivo patrimônio líquido seja transferido a outra entidade<text:s/></text:span><text:span text:style-name="T45">de igual natureza cujo objeto social seja, preferencialmente, o mesmo da entidade extinta;<text:s/></text:span></text:p>
      <text:p text:style-name="P46">a.3. Declaração de que a escrituração está de acordo com os princípios fundamentais de contabilidade e com as Normas Brasileiras de Contabilidade;</text:p>
      <text:p text:style-name="P47"/>
      <text:p text:style-name="P48">Regularidade Fiscal:</text:p>
      <text:p text:style-name="P49"><text:span text:style-name="T50">b.<text:s/></text:span><text:span text:style-name="T51">Certificado de regularidade para com o Fundo de Garantia por Tempo de Serviço (FGTS), expedido pela Caixa Econômica Federal.</text:span></text:p>
      <text:p text:style-name="P52"/>
      <text:p text:style-name="P53">Fica<text:s/>estabelecido o prazo de<text:s/>05 (cinco) dias úteis para a complementação da documentação, encerrando no dia 07 de outubro de 2019 às 17h.</text:p>
      <text:p text:style-name="P54"/>
      <text:p text:style-name="P55">Porto Alegre, 30 de setembro de 2019.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Josiane Cristina Bernardi</text:p>
            <text:p text:style-name="P64"><text:span text:style-name="T65">Coordenadora<text:s/></text:span><text:span text:style-name="T66">da Comissão de Seleção</text:span></text:p>
          </table:table-cell>
          <table:table-cell table:style-name="TableCell67">
            <text:p text:style-name="P68"/>
            <text:p text:style-name="P69"><text:span text:style-name="T70">Melina Greff Lai</text:span><text:span text:style-name="T71"><text:s/></text:span></text:p>
            <text:p text:style-name="P72"><text:span text:style-name="T73">Coordenadora Adjunta<text:s/></text:span><text:span text:style-name="T74">da Comissão de Seleção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><text:span text:style-name="T80">Carla Ribeiro de Carvalho</text:span></text:p>
            <text:p text:style-name="P81"><text:span text:style-name="T82">Membro da Comissão de Seleção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bottom="0in"/>
      <style:text-properties style:font-name="Times" style:font-name-asian="Cambria" fo:font-size="10pt" style:font-size-asian="10pt" style:font-size-complex="10pt" fo:hyphenate="fals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" style:parent-style-name="Cabeçalho" style:family="paragraph">
      <style:paragraph-properties fo:margin-left="1.8708in">
        <style:tab-stops>
          <style:tab-stop style:type="center" style:position="1.0819in"/>
          <style:tab-stop style:type="right" style:position="4.0347in"/>
        </style:tab-stops>
      </style:paragraph-properties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6" style:parent-style-name="Cabeçalho" style:family="paragraph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9pt" style:font-size-asian="9pt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text-properties style:font-name="DaxCondensed" style:font-name-complex="Arial" fo:color="#2C778C" fo:font-size="10pt" style:font-size-asian="10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73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"><text:span text:style-name="T4">Comissão de Seleção para a Chamada<text:s/></text:span><text:span text:style-name="T5">Pública CAU/RS – 001/2019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P9">_________________________________________________________________________________________________</text:p>
        <text:p text:style-name="P10">Rua Dona Laura, 320 - Edifício La Défense, 14º e 15º andares - bairro Rio Branco - Porto Alegre/RS - CEP 90430-090</text:p>
        <text:p text:style-name="Rodapé"><text:span text:style-name="T11">Telefone: (51) 3094.9800 |</text:span><text:span text:style-name="T12"><text:s/></text:span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Maria da Costa Lima</meta:initial-creator>
    <dc:creator>Luciana Eloy Lima</dc:creator>
    <meta:creation-date>2019-09-30T17:35:00Z</meta:creation-date>
    <dc:date>2019-09-30T17:35:00Z</dc:date>
    <meta:print-date>2019-04-30T14:5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128" meta:row-count="14" meta:non-whitespace-character-count="1799"/>
  </office:meta>
</office:document-meta>
</file>