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77in"/>
    </style:style>
    <style:style style:name="TableColumn3" style:family="table-column">
      <style:table-column-properties style:column-width="5.118in"/>
    </style:style>
    <style:style style:name="Table1" style:family="table" style:master-page-name="MPF0">
      <style:table-properties style:width="6.195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center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center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center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66" style:family="table-column">
      <style:table-column-properties style:column-width="3.2402in" style:use-optimal-column-width="false"/>
    </style:style>
    <style:style style:name="TableColumn67" style:family="table-column">
      <style:table-column-properties style:column-width="3.2409in" style:use-optimal-column-width="false"/>
    </style:style>
    <style:style style:name="Table65" style:family="table">
      <style:table-properties style:width="6.4812in" fo:margin-left="0in" table:align="left"/>
    </style:style>
    <style:style style:name="TableRow68" style:family="table-row">
      <style:table-row-properties style:min-row-height="0.4576in"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77" style:parent-style-name="Normal" style:family="paragraph">
      <style:paragraph-properties fo:text-align="center"/>
    </style:style>
    <style:style style:name="T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9" style:family="table-row">
      <style:table-row-properties style:min-row-height="0.4576in"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Calibri" style:font-name-complex="Calibri"/>
    </style:style>
    <style:style style:name="P82" style:parent-style-name="Normal" style:family="paragraph">
      <style:paragraph-properties fo:text-align="center"/>
      <style:text-properties style:font-name="Calibri" style:font-name-complex="Calibri"/>
    </style:style>
    <style:style style:name="P83" style:parent-style-name="Normal" style:family="paragraph">
      <style:paragraph-properties fo:text-align="center"/>
      <style:text-properties style:font-name="Calibri" style:font-name-complex="Calibri"/>
    </style:style>
    <style:style style:name="P84" style:parent-style-name="Normal" style:family="paragraph">
      <style:paragraph-properties fo:text-align="center"/>
      <style:text-properties style:font-name="Calibri" style:font-name-complex="Calibri"/>
    </style:style>
    <style:style style:name="P85" style:parent-style-name="Normal" style:family="paragraph">
      <style:paragraph-properties fo:text-align="center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7" style:parent-style-name="Normal" style:family="paragraph">
      <style:paragraph-properties fo:text-align="center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Calibri" style:font-name-complex="Calibri" fo:text-transform="uppercase" fo:letter-spacing="0.0027in"/>
    </style:style>
    <style:style style:name="P91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2">PROCESSO</text:span></text:p>
          </table:table-cell>
          <table:table-cell table:style-name="TableCell33">
            <text:p text:style-name="P34"><text:span text:style-name="T35">500/2019 – Anexo<text:s/></text:span><text:span text:style-name="T36">X</text:span><text:span text:style-name="T37">XIV</text:span></text:p>
          </table:table-cell>
        </table:table-row>
        <table:table-row table:style-name="TableRow38">
          <table:table-cell table:style-name="TableCell39">
            <text:p text:style-name="P40"><text:span text:style-name="T41">PROPOSTA</text:span></text:p>
          </table:table-cell>
          <table:table-cell table:style-name="TableCell42">
            <text:p text:style-name="P43"><text:span text:style-name="T44">Instalação “Fronteira Livre”</text:span></text:p>
          </table:table-cell>
        </table:table-row>
        <table:table-row table:style-name="TableRow45">
          <table:table-cell table:style-name="TableCell46">
            <text:p text:style-name="P47"><text:span text:style-name="T48">PROPONENTE</text:span></text:p>
          </table:table-cell>
          <table:table-cell table:style-name="TableCell49">
            <text:p text:style-name="P50"><text:span text:style-name="T51">Goma Oficina Plataforma Colaborativa</text:span></text:p>
          </table:table-cell>
        </table:table-row>
      </table:table>
      <text:p text:style-name="P52"/>
      <text:p text:style-name="P53">Considerando que a proposta apresentada pelo proponente não<text:s/>evidencia benefícios para o desenvolvimento da arquitetura e urbanismo no Rio Grande do Sul e que o item 12.1. do Edital de Chamada Pública, estabelece que “a concessão de APOIO INSTITUCIONAL pelo CAU/RS, em todas as suas modalidades, deve observar as seguintes orientações:</text:p>
      <text:p text:style-name="P54">I.<text:tab/>Poderão ser apoiados os eventos ou atividades:</text:p>
      <text:p text:style-name="P55">a)<text:tab/>Que tenham relevância para o desenvolvimento da Arquitetura e Urbanismo no Rio Grande do Sul, organização dos profissionais, aperfeiçoamento do exercício profissional dos Arquitetos e<text:s/>Urbanistas e educação continuada em Arquitetura e Urbanismo; e (...) ”</text:p>
      <text:p text:style-name="P56">Considerando que a proponente não é entidade sem fins lucrativos, indo de encontro ao objetivo do presente Edital de Apoio, conforme previsto em seu item 4.1;</text:p>
      <text:p text:style-name="P57">Considerando que a proponente não possui objetivos sociais voltados à promoção de atividades e finalidades de relevância pública e social;</text:p>
      <text:p text:style-name="P58">Considerando que, diante disso, a proposta atingiu a nota de 5,3 pontos nos critérios técnicos de avaliação (fl. 33) e que o item 15.11 do Edital de Chamada Pública 001/2019 exige a nota mínima de 6,0 pontos para classificação da proposta;</text:p>
      <text:p text:style-name="P59"><text:span text:style-name="T60">A Comissão Temporária de Seleção de Chamadas Públicas decide pelo INDEFERIMENTO da proposta de apoio “Instalação ‘Fronteira Livre’”.</text:span></text:p>
      <text:p text:style-name="P61"/>
      <text:p text:style-name="P62">Porto Alegre – RS, 30 de<text:s/>setembro de 2019.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JOSIANE CRISTINA BERNARDI</text:span></text:p>
            <text:p text:style-name="P72"><text:span text:style-name="T73">Coordenadora da Comissão de Seleção</text:span></text:p>
          </table:table-cell>
          <table:table-cell table:style-name="TableCell74">
            <text:p text:style-name="P75"><text:span text:style-name="T76">MELINA GREFF LAI</text:span></text:p>
            <text:p text:style-name="P77"><text:span text:style-name="T78">Coordenadora Adjunta da Comissão de Seleção</text:span></text:p>
          </table:table-cell>
        </table:table-row>
        <table:table-row table:style-name="TableRow79">
          <table:table-cell table:style-name="TableCell80">
            <text:p text:style-name="P81"/>
            <text:p text:style-name="P82"/>
            <text:p text:style-name="P83"/>
            <text:p text:style-name="P84"/>
            <text:p text:style-name="P85"><text:span text:style-name="T86">CARLA RIBEIRO DE CARVALHO</text:span></text:p>
            <text:p text:style-name="P87"><text:span text:style-name="T88">Membro da Comissão de Seleção</text:span></text:p>
          </table:table-cell>
          <table:table-cell table:style-name="TableCell89">
            <text:p text:style-name="P90"/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2756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905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9pt" style:font-size-asian="9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25" style:parent-style-name="Fonteparág.padrão" style:family="text">
      <style:text-properties style:font-name="DaxCondensed" fo:font-size="9pt" style:font-size-asian="9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27" style:parent-style-name="Fonteparág.padrão" style:family="text">
      <style:text-properties fo:font-size="9pt" style:font-size-asian="9pt" style:font-size-complex="10pt"/>
    </style:style>
    <style:style style:name="T28" style:parent-style-name="Fonteparág.padrão" style:family="text">
      <style:text-properties fo:font-size="9pt" style:font-size-asian="9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P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3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0"><draw:frame draw:z-index="251661312" draw:style-name="a1" draw:name="Imagem 3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1">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text:s/></text:span><text:span text:style-name="T27"><text:s/></text:span><text:span text:style-name="T28"><text:tab/><text:s text:c="7"/></text:span><text:span text:style-name="T29"><text:page-number text:fixed="false">1</text:page-number></text:span></text:p>
        <text:p text:style-name="P30"><text:span text:style-name="T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uciana Eloy Lima</dc:creator>
    <meta:creation-date>2019-09-30T17:01:00Z</meta:creation-date>
    <dc:date>2019-10-01T12:47:00Z</dc:date>
    <meta:print-date>2019-07-09T18:24:00Z</meta:print-date>
    <meta:template xlink:href="Normal" xlink:type="simple"/>
    <meta:editing-cycles>5</meta:editing-cycles>
    <meta:editing-duration>PT480S</meta:editing-duration>
    <meta:document-statistic meta:page-count="1" meta:paragraph-count="3" meta:word-count="260" meta:character-count="1665" meta:row-count="11" meta:non-whitespace-character-count="1408"/>
  </office:meta>
</office:document-meta>
</file>