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5" style:parent-style-name="Normal" style:family="paragraph">
      <style:paragraph-properties fo:text-align="justify" fo:margin-bottom="0in"/>
      <style:text-properties style:font-name="Times New Roman"/>
    </style:style>
    <style:style style:name="P16" style:parent-style-name="Normal" style:family="paragraph">
      <style:paragraph-properties fo:text-align="justify" fo:margin-bottom="0in"/>
      <style:text-properties style:font-name="Times New Roman"/>
    </style:style>
    <style:style style:name="P17" style:parent-style-name="Normal" style:family="paragraph">
      <style:paragraph-properties fo:text-align="justify" fo:margin-bottom="0in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text-align="justify" fo:margin-bottom="0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P3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style:language-asian="pt" style:country-asian="BR"/>
    </style:style>
    <style:style style:name="P36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6.6888in"/>
        </style:tab-stops>
      </style:paragraph-properties>
    </style:style>
    <style:style style:name="T3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0" style:parent-style-name="Normal" style:family="paragraph">
      <style:paragraph-properties fo:text-align="justify" fo:margin-bottom="0in"/>
    </style:style>
    <style:style style:name="T41" style:parent-style-name="Fonteparág.padrão" style:family="text">
      <style:text-properties style:font-name="Times New Roman" style:font-weight-complex="bold"/>
    </style:style>
    <style:style style:name="T42" style:parent-style-name="Fonteparág.padrão" style:family="text">
      <style:text-properties style:font-name="Times New Roman" style:font-weight-complex="bold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46" style:parent-style-name="Normal" style:family="paragraph">
      <style:paragraph-properties fo:text-align="center" fo:margin-bottom="0in"/>
      <style:text-properties style:font-name="Times New Roman"/>
    </style:style>
    <style:style style:name="P47" style:parent-style-name="Normal" style:family="paragraph">
      <style:paragraph-properties fo:text-align="justify" fo:margin-bottom="0in"/>
      <style:text-properties style:font-name="Times New Roman"/>
    </style:style>
    <style:style style:name="TableColumn49" style:family="table-column">
      <style:table-column-properties style:column-width="2.8513in"/>
    </style:style>
    <style:style style:name="TableColumn50" style:family="table-column">
      <style:table-column-properties style:column-width="3.6423in"/>
    </style:style>
    <style:style style:name="Table48" style:family="table">
      <style:table-properties style:width="6.4937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center" fo:margin-bottom="0in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style:font-name-asian="MS Mincho"/>
    </style:style>
    <style:style style:name="P63" style:parent-style-name="Normal" style:family="paragraph">
      <style:paragraph-properties fo:text-align="center" fo:margin-bottom="0i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Times New Roman" style:font-name-asian="MS Mincho" fo:font-weight="bold" style:font-weight-asian="bold"/>
    </style:style>
    <style:style style:name="T72" style:parent-style-name="Fonteparág.padrão" style:family="text">
      <style:text-properties style:font-name="Times New Roman" style:font-name-asian="MS Mincho" fo:font-weight="bold" style:font-weight-asian="bold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center" fo:margin-bottom="0in"/>
      <style:text-properties style:font-name="Times New Roman"/>
    </style:style>
    <style:style style:name="P8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0 de setembro de 2019 as 10 horas.<text:s/></text:p>
      <text:p text:style-name="P16"/>
      <text:p text:style-name="P17"><text:span text:style-name="T18">Processo Administr</text:span><text:span text:style-name="T19">ativo 500/2019 – Anexo XXIII</text:span></text:p>
      <text:p text:style-name="P20"><text:span text:style-name="T21">Proponente:</text:span><text:span text:style-name="T22"><text:s/></text:span><text:span text:style-name="T23">Universidade Regional Integrada do Alto Uruguai e das Missões - URI<text:s/></text:span></text:p>
      <text:p text:style-name="P24">Projeto:<text:s/>Conversa com Arquitetos – Os caminhos do desenvolvimento pela transformação coletiva da cidade.</text:p>
      <text:p text:style-name="P25"/>
      <text:p text:style-name="P26">Despacho</text:p>
      <text:p text:style-name="P27"/>
      <text:p text:style-name="P28"><text:span text:style-name="T29">Considerando que na d</text:span><text:span text:style-name="T30">ocumentação apresentada pela<text:s/></text:span><text:span text:style-name="T31">proponente</text:span><text:span text:style-name="T32"><text:s/>não constaram todos os documentos exigidos para análise da habilitação jurídica e da regularidade fiscal, a comissão decide por conceder prazo à entidade para complementação da respectiva documentação com a entrega<text:s/></text:span><text:span text:style-name="T33">do seguinte item faltante:</text:span></text:p>
      <text:p text:style-name="P34"/>
      <text:p text:style-name="P35">Habilitação Jurídica:</text:p>
      <text:p text:style-name="P36"><text:span text:style-name="T37">a.2. Declaração que, em caso de dissolução da proponente, o respectivo patrimônio líquido seja transferido a outra entidade de igual natureza cujo objeto social seja, preferencialmente</text:span><text:span text:style-name="T38">, o mesmo da entidade extinta;<text:s/></text:span></text:p>
      <text:p text:style-name="P39">a.3. Declaração de que a escrituração está de acordo com os princípios fundamentais de contabilidade e com as Normas Brasileiras de Contabilidade;</text:p>
      <text:p text:style-name="P40"><text:span text:style-name="T41">c. Comprovantes de experiência prévia na realização do obje</text:span><text:span text:style-name="T42">to do patrocínio ou de objeto de natureza semelhante de, no mínimo, um ano de capacidade técnica e operacional, podendo ser admitidos, sem prejuízo de outros, os documentos definidos nos respectivos subitens.</text:span></text:p>
      <text:p text:style-name="P43"/>
      <text:p text:style-name="P44">Fica estabelecido o prazo de 05 (cinco) dias úteis para a complementação da documentação, encerrando no dia 07 de outubro de 2019 às 17h.</text:p>
      <text:p text:style-name="P45"/>
      <text:p text:style-name="P46">Porto Alegre, 30 de setembro de 2019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Josiane Cristina Bernardi</text:p>
            <text:p text:style-name="P55"><text:span text:style-name="T56">Coordenadora<text:s/></text:span><text:span text:style-name="T57">da Comissão de Seleção</text:span></text:p>
          </table:table-cell>
          <table:table-cell table:style-name="TableCell58">
            <text:p text:style-name="P59"/>
            <text:p text:style-name="P60"><text:span text:style-name="T61">Melina Greff Lai</text:span><text:span text:style-name="T62"><text:s/></text:span></text:p>
            <text:p text:style-name="P63"><text:span text:style-name="T64">Coordenadora Adjunta<text:s/></text:span><text:span text:style-name="T65">da Comissão de Seleç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<text:span text:style-name="T71">Carla<text:s/></text:span><text:span text:style-name="T72">Ribeiro de Carvalho</text:span></text:p>
            <text:p text:style-name="P73"><text:span text:style-name="T74">Membro da Comissão de Seleção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9-30T16:30:00Z</meta:creation-date>
    <dc:date>2019-09-30T16:32:00Z</dc:date>
    <meta:print-date>2019-04-30T14:53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24" meta:character-count="2075" meta:row-count="14" meta:non-whitespace-character-count="1755"/>
  </office:meta>
</office:document-meta>
</file>