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6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8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Arial"/>
    </style:style>
    <style:style style:name="P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6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69" style:family="table-column">
      <style:table-column-properties style:column-width="3.2451in" style:use-optimal-column-width="false"/>
    </style:style>
    <style:style style:name="TableColumn70" style:family="table-column">
      <style:table-column-properties style:column-width="3.2458in" style:use-optimal-column-width="false"/>
    </style:style>
    <style:style style:name="Table68" style:family="table">
      <style:table-properties style:width="6.4909in" fo:margin-left="0in" table:align="left"/>
    </style:style>
    <style:style style:name="TableRow71" style:family="table-row">
      <style:table-row-properties style:min-row-height="0.2861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MS Mincho" style:font-name-complex="Calibri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1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XII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Diálogos: Arquitetura/Urbanismo/Arte Urbana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Instituto SAMbA</text:p>
          </table:table-cell>
        </table:table-row>
      </table:table>
      <text:p text:style-name="P46"/>
      <text:p text:style-name="P47">Considerando que a proposta apresentada atingiu a nota de 8,3 pontos, atingindo o mínimo de 6,0 (seis) pontos exigidos pelo item 15.11 do Edital de Chamada Pública 001/2019;</text:p>
      <text:p text:style-name="P48">Considerando que a proposta<text:s/>apresentada pelo proponente constou todos os documentos exigidos pelo Edital de Chamada Pública 001/2019, apresentando complementação solicitada por esta comissão;</text:p>
      <text:p text:style-name="P49"><text:span text:style-name="T50">A Comissão Temporária de Seleção de Chamadas Públicas decide pelo DEFERIMENTO da proposta de apoio “</text:span><text:span text:style-name="T51">Diálogos: Arquitetura/Urbanismo/Arte Urbana</text:span><text:span text:style-name="T52">” e encaminhamento para<text:s/></text:span><text:span text:style-name="T53">a gerência-geral para<text:s/></text:span><text:span text:style-name="T54">elaboração de parecer técnico.</text:span></text:p>
      <text:p text:style-name="P55">Registra-se que, tendo em vista o evento ser realizado na própria sede do Instituto SAMbA, esta comissão entende por não reembolsar o valor referente à locação do espaço (R$1.500,00), totalizando o valor aprovado em R$3.250,00.</text:p>
      <text:p text:style-name="P56">Seguem os dados para o Termo de Fomento em epígrafe.</text:p>
      <text:p text:style-name="P57">- Vigência do Termo de Fomento:<text:s/>de 10/10/2019 a 31/10/2019</text:p>
      <text:p text:style-name="P58">- Valor aprovado: R$3.250,00</text:p>
      <text:p text:style-name="P59"><text:span text:style-name="T60">-<text:s/></text:span><text:span text:style-name="T61">Dados da conta bancária</text:span></text:p>
      <text:p text:style-name="P62">NOME e Nº do BANCO: Itaú - 341</text:p>
      <text:p text:style-name="P63">Nº AGÊNCIA: 0480</text:p>
      <text:p text:style-name="P64">Nº CONTA CORRENTE: 20550-9</text:p>
      <text:p text:style-name="P65"/>
      <text:p text:style-name="P66">Porto Alegre – RS, 04<text:s/>de<text:s/>outubro<text:s/>de 2019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Melina Greff Lai</text:span><text:span text:style-name="T76"><text:s/></text:span></text:p>
            <text:p text:style-name="P77"><text:span text:style-name="T78">Coordenadora Adjunta<text:s/></text:span><text:span text:style-name="T79">da Comissão de Seleção<text:s/></text:span></text:p>
            <text:p text:style-name="P80"/>
            <text:p text:style-name="P81"/>
          </table:table-cell>
          <table:table-cell table:style-name="TableCell82">
            <text:p text:style-name="P83"/>
            <text:p text:style-name="P84"><text:span text:style-name="T85">Carla Ribeiro de Carvalho</text:span></text:p>
            <text:p text:style-name="P86"><text:span text:style-name="T87">Membro da Comissão de Seleção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<text:s/></text:span><text:span text:style-name="T13">15º andares, bairro Rio Branco - Porto Alegre/RS - CEP:</text:span><text:span text:style-name="T14"><text:s/></text:span><text:span text:style-name="T15">90430-090 | Telefone: 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<text:s/></text:span><text:span text:style-name="T26">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04T19:29:00Z</meta:creation-date>
    <dc:date>2019-10-04T19:53:00Z</dc:date>
    <meta:print-date>2019-07-09T18:24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209" meta:character-count="1338" meta:row-count="9" meta:non-whitespace-character-count="1131"/>
  </office:meta>
</office:document-meta>
</file>