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5" style:parent-style-name="Normal" style:family="paragraph">
      <style:paragraph-properties fo:text-align="justify" fo:margin-bottom="0in"/>
      <style:text-properties style:font-name="Times New Roman"/>
    </style:style>
    <style:style style:name="P16" style:parent-style-name="Normal" style:family="paragraph">
      <style:paragraph-properties fo:text-align="justify" fo:margin-bottom="0in"/>
      <style:text-properties style:font-name="Times New Roman"/>
    </style:style>
    <style:style style:name="P17" style:parent-style-name="Normal" style:family="paragraph">
      <style:paragraph-properties fo:text-align="justify" fo:margin-bottom="0in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text-align="justify" fo:margin-bottom="0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font-weight="bold" style:font-weight-asian="bold"/>
    </style:style>
    <style:style style:name="T23" style:parent-style-name="Fonteparág.padrão" style:family="text">
      <style:text-properties style:font-name="Times New Roma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style:language-asian="pt" style:country-asian="BR"/>
    </style:style>
    <style:style style:name="P35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36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37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8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9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40" style:parent-style-name="Normal" style:family="paragraph">
      <style:paragraph-properties fo:text-align="center" fo:margin-bottom="0in"/>
      <style:text-properties style:font-name="Times New Roman"/>
    </style:style>
    <style:style style:name="P41" style:parent-style-name="Normal" style:family="paragraph">
      <style:paragraph-properties fo:text-align="justify" fo:margin-bottom="0in"/>
      <style:text-properties style:font-name="Times New Roman"/>
    </style:style>
    <style:style style:name="TableColumn43" style:family="table-column">
      <style:table-column-properties style:column-width="2.8513in"/>
    </style:style>
    <style:style style:name="TableColumn44" style:family="table-column">
      <style:table-column-properties style:column-width="3.6423in"/>
    </style:style>
    <style:style style:name="Table42" style:family="table">
      <style:table-properties style:width="6.493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style:font-name-asian="MS Mincho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6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Times New Roman" style:font-name-asian="MS Mincho" fo:font-weight="bold" style:font-weight-asian="bold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center" fo:margin-bottom="0in"/>
      <style:text-properties style:font-name="Times New Roman"/>
    </style:style>
    <style:style style:name="P7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0 de setembro de 2019 as 10 horas.<text:s/></text:p>
      <text:p text:style-name="P16"/>
      <text:p text:style-name="P17"><text:span text:style-name="T18">Processo Admin</text:span><text:span text:style-name="T19">istrativo 500/2019 – Anexo XXII</text:span></text:p>
      <text:p text:style-name="P20"><text:span text:style-name="T21">Proponente:</text:span><text:span text:style-name="T22"><text:s/></text:span><text:span text:style-name="T23">Instituto SAMbA</text:span></text:p>
      <text:p text:style-name="P24">Projeto:<text:s/>Diálogos: Arquitetura/Urbanismo/Arte Urbana</text:p>
      <text:p text:style-name="P25"/>
      <text:p text:style-name="P26">Despacho</text:p>
      <text:p text:style-name="P27"/>
      <text:p text:style-name="P28"><text:span text:style-name="T29">Considerando que na documentação apresentada pela<text:s/></text:span><text:span text:style-name="T30">proponente</text:span><text:span text:style-name="T31"><text:s/>não constaram todos os documentos exigidos para análise da habilitação jurídica e da regularidade fiscal, a comissão decide por conce</text:span><text:span text:style-name="T32">der prazo à entidade para complementação da respectiva documentação com a entrega do seguinte item faltante:</text:span></text:p>
      <text:p text:style-name="P33"/>
      <text:p text:style-name="P34">Habilitação Jurídica:</text:p>
      <text:p text:style-name="P35">e. Relação nominal COMPLETA atualizada dos dirigentes da proponente, conforme o estatuto, com endereço, telefone, endereço de correio eletrônico, número e órgão expedidor da carteira de identidade e número de registro no Cadastro de Pessoas Físicas – CPF.</text:p>
      <text:p text:style-name="P36">h. Ata de eleição e/ou ato de designação das pessoas habilitadas a representar a proponente, se for o caso.</text:p>
      <text:p text:style-name="P37"/>
      <text:p text:style-name="P38">Fica<text:s/>estabelecido o prazo de 05 (cinco) dias úteis para a complementação da documentação, encerrando no dia 07 de outubro de 2019 às 17h.</text:p>
      <text:p text:style-name="P39"/>
      <text:p text:style-name="P40">Porto Alegre, 30 de setembro de 2019.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Josiane Cristina Bernardi</text:p>
            <text:p text:style-name="P49"><text:span text:style-name="T50">Coordenadora<text:s/></text:span><text:span text:style-name="T51">da Comissão de Seleção</text:span></text:p>
          </table:table-cell>
          <table:table-cell table:style-name="TableCell52">
            <text:p text:style-name="P53"/>
            <text:p text:style-name="P54"><text:span text:style-name="T55">Melina Greff Lai</text:span><text:span text:style-name="T56"><text:s/></text:span></text:p>
            <text:p text:style-name="P57"><text:span text:style-name="T58">Coordenadora Adjunta<text:s/></text:span><text:span text:style-name="T59">da Comissão de Seleção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<text:span text:style-name="T65">Carla Ribeiro de Carvalho</text:span></text:p>
            <text:p text:style-name="P66"><text:span text:style-name="T67">Membro da Comissão de Seleção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<text:s/>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9-30T16:50:00Z</meta:creation-date>
    <dc:date>2019-09-30T16:52:00Z</dc:date>
    <meta:print-date>2019-04-30T14:5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6" meta:character-count="1703" meta:row-count="12" meta:non-whitespace-character-count="1440"/>
  </office:meta>
</office:document-meta>
</file>