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5.0833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P5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Arial"/>
    </style:style>
    <style:style style:name="P5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5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Arial"/>
    </style:style>
    <style:style style:name="P60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/>
    </style:style>
    <style:style style:name="TableColumn62" style:family="table-column">
      <style:table-column-properties style:column-width="3.2451in" style:use-optimal-column-width="false"/>
    </style:style>
    <style:style style:name="TableColumn63" style:family="table-column">
      <style:table-column-properties style:column-width="3.2458in" style:use-optimal-column-width="false"/>
    </style:style>
    <style:style style:name="Table61" style:family="table">
      <style:table-properties style:width="6.4909in" fo:margin-left="0in" table:align="left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75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T81" style:parent-style-name="Fonteparág.padrão" style:family="text">
      <style:text-properties style:font-name="Calibri" style:font-name-asian="MS Mincho" style:font-name-complex="Calibri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 style:font-weight-complex="bold" fo:color="#000000" style:language-asian="pt" style:country-asian="BR"/>
    </style:style>
    <style:style style:name="P85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VIII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Projeto Treinamento Revit MEP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Associação Profissional dos Engenheiros e Arquitetos de Santa Rosa</text:p>
          </table:table-cell>
        </table:table-row>
      </table:table>
      <text:p text:style-name="P46"/>
      <text:p text:style-name="P47">Considerando que a<text:s/>proposta apresentada pelo proponente<text:s/>constou todos os documentos exigidos pelo Edital de Chamada Pública 001/2019;</text:p>
      <text:p text:style-name="P48">Considerando que a proposta apresentada atingiu a nota de 7,0 (sete) pontos, atingindo o mínimo de 6,0 (seis) pontos exigidos pelo item 15.11 do Edital de Chamada Pública 001/2019;</text:p>
      <text:p text:style-name="P49">A Comissão Temporária de Seleção de Chamadas Públicas decide pelo DEFERIMENTO da proposta de apoio “Projeto Treinamento Revit MEP” e encaminhamento para elaboração de parecer técnico.</text:p>
      <text:p text:style-name="P50">Seguem os dados para o Termo de Fomento em epígrafe.</text:p>
      <text:p text:style-name="P51">- Vigência do Termo de Fomento: de 17/09/2019 a<text:s/>10/12/2019</text:p>
      <text:p text:style-name="P52">- Valor aprovado: R$5.000,00</text:p>
      <text:p text:style-name="P53"><text:span text:style-name="T54">-<text:s/></text:span><text:span text:style-name="T55">Dados da conta bancária</text:span></text:p>
      <text:p text:style-name="P56">NOME e Nº do BANCO:<text:s/>Banrisul</text:p>
      <text:p text:style-name="P57">Nº AGÊNCIA:<text:s/>0355</text:p>
      <text:p text:style-name="P58">Nº CONTA CORRENTE:<text:s/>06.022501.0-0</text:p>
      <text:p text:style-name="P59"/>
      <text:p text:style-name="P60">Porto Alegre – RS, 30 de agosto de 2019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Josiane Cristina Bernardi</text:p>
            <text:p text:style-name="P68"><text:span text:style-name="T69">Coordenadora<text:s/></text:span><text:span text:style-name="T70">da Comissão de Seleção</text:span></text:p>
            <text:p text:style-name="P71"/>
            <text:p text:style-name="P72"/>
            <text:p text:style-name="P73"><text:span text:style-name="T74">Carla Ribeiro de Carvalho</text:span></text:p>
            <text:p text:style-name="P75"><text:span text:style-name="T76">Membro da Comissão de Seleção</text:span></text:p>
          </table:table-cell>
          <table:table-cell table:style-name="TableCell77">
            <text:p text:style-name="P78"/>
            <text:p text:style-name="P79"><text:span text:style-name="T80">Melina Greff Lai</text:span><text:span text:style-name="T81"><text:s/></text:span></text:p>
            <text:p text:style-name="P82"><text:span text:style-name="T83">Coordenadora Adjunta<text:s/></text:span><text:span text:style-name="T84">da Comissão de Seleção</text:span>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</text:span><text:span text:style-name="T15"><text:s/>Telefone: 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<text:s/></text:span><text:span text:style-name="T28">(51) 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8-30T14:32:00Z</meta:creation-date>
    <dc:date>2019-09-02T13:00:00Z</dc:date>
    <meta:print-date>2019-07-09T18:24:00Z</meta:print-date>
    <meta:template xlink:href="Normal" xlink:type="simple"/>
    <meta:editing-cycles>9</meta:editing-cycles>
    <meta:editing-duration>PT1320S</meta:editing-duration>
    <meta:document-statistic meta:page-count="1" meta:paragraph-count="2" meta:word-count="175" meta:character-count="1124" meta:row-count="7" meta:non-whitespace-character-count="951"/>
  </office:meta>
</office:document-meta>
</file>