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5" style:family="table-column">
      <style:table-column-properties style:column-width="3.2402in" style:use-optimal-column-width="false"/>
    </style:style>
    <style:style style:name="TableColumn56" style:family="table-column">
      <style:table-column-properties style:column-width="3.2409in" style:use-optimal-column-width="false"/>
    </style:style>
    <style:style style:name="Table54" style:family="table">
      <style:table-properties style:width="6.4812in" fo:margin-left="0in" table:align="left"/>
    </style:style>
    <style:style style:name="TableRow57" style:family="table-row">
      <style:table-row-properties style:min-row-height="0.457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MS Mincho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VII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FÓRUM BAUKULTUR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CÂMARA DE COMÉRCIO E INDÚSTRIA BRASIL ALEMANHA RIO GRANDE DO SUL</text:p>
          </table:table-cell>
        </table:table-row>
      </table:table>
      <text:p text:style-name="P44"/>
      <text:p text:style-name="P45">Considerando que a proposta apresentada pelo<text:s/>proponente recebeu nota 8,8 na avaliação realizada por esta Comissão;</text:p>
      <text:p text:style-name="P46">A Comissão Temporária de Seleção de Chamadas Públicas decide pelo DEFERIMENTO da proposta de apoio “FÓRUM BAUKULTUR” e encaminhamento para elaboração de parecer técnico.</text:p>
      <text:p text:style-name="P47">Seguem os dados<text:s/>para o Termo de Fomento em epígrafe.</text:p>
      <text:p text:style-name="P48">- Vigência do Termo de Fomento: de 21/11/2019 A 30/11/2019</text:p>
      <text:p text:style-name="P49">- Valor aprovado: R$ 7.000,00</text:p>
      <text:p text:style-name="P50">- Os dados bancários devem ser encaminhados à comissão em junto da prestação de contas.</text:p>
      <text:p text:style-name="P51"/>
      <text:p text:style-name="P52">Porto Alegre – RS, 08 de outubro de 2019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Josiane Cristina Bernardi</text:p>
            <text:p text:style-name="P61"><text:span text:style-name="T62">Coordenadora<text:s/></text:span><text:span text:style-name="T63">da Comissão de Seleção</text:span></text:p>
            <text:p text:style-name="P64"/>
            <text:p text:style-name="P65"/>
            <text:p text:style-name="P66"><text:span text:style-name="T67">Carla Ribeiro de Carvalho</text:span></text:p>
            <text:p text:style-name="P68"><text:span text:style-name="T69">Membro da Comissão de Seleção</text:span></text:p>
            <text:p text:style-name="P70"/>
          </table:table-cell>
          <table:table-cell table:style-name="TableCell71">
            <text:p text:style-name="P72"/>
            <text:p text:style-name="P73"><text:span text:style-name="T74">Melina Greff Lai</text:span><text:span text:style-name="T75"><text:s/></text:span></text:p>
            <text:p text:style-name="P76"><text:span text:style-name="T77">Coordenadora Adjunta<text:s/></text:span><text:span text:style-name="T78">da Comissão de Seleção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15T13:16:00Z</meta:creation-date>
    <dc:date>2019-10-15T13:16:00Z</dc:date>
    <meta:print-date>2019-08-30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