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3.6423in"/>
    </style:style>
    <style:style style:name="Table46" style:family="table">
      <style:table-properties style:width="6.493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MS Mincho"/>
    </style:style>
    <style:style style:name="P61" style:parent-style-name="Normal" style:family="paragraph">
      <style:paragraph-properties fo:text-align="center" fo:margin-bottom="0in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/>
      <text:p text:style-name="P16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0<text:s/>de<text:s/>agosto<text:s/>de 2019 as 10 horas.<text:s/></text:p>
      <text:p text:style-name="P17"/>
      <text:p text:style-name="P18"><text:span text:style-name="T19">Processo Administrativo 500/2019 – Anexo X</text:span><text:span text:style-name="T20">V</text:span><text:span text:style-name="T21">II</text:span></text:p>
      <text:p text:style-name="P22"><text:span text:style-name="T23">Proponente:</text:span><text:span text:style-name="T24"><text:s/></text:span><text:span text:style-name="T25">Câmara de Comércio e Indústria Brasil Alemanha Rio Grande do Sul</text:span></text:p>
      <text:p text:style-name="P26"><text:span text:style-name="T27">Projeto:<text:s/></text:span><text:span text:style-name="T28">Fórum Baukultur</text:span></text:p>
      <text:p text:style-name="P29"/>
      <text:p text:style-name="P30">Despacho</text:p>
      <text:p text:style-name="P31"/>
      <text:p text:style-name="P32"><text:span text:style-name="T33">Considerando que na proposta apresentada pela<text:s/></text:span><text:span text:style-name="T34">proponente<text:s/></text:span><text:span text:style-name="T35">não constaram todos os documentos exigidos para análise da habilitação jurídica e da regularidade fiscal, a comissão decide por conceder prazo à entidade para complementação da respectiva documentação com a entrega do seguinte item faltante:</text:span></text:p>
      <text:p text:style-name="P36"/>
      <text:p text:style-name="P37">Habilitação Jurídica:</text:p>
      <text:p text:style-name="P38">a.3. Declaração de que a escrituração está de acordo com os princípios fundamentais de contabilidade e com as Normas Brasileiras de Contabilidade.</text:p>
      <text:p text:style-name="P39"/>
      <text:p text:style-name="P40">Fica estabelecido o prazo de 05 (cinco) dias úteis para a complementação da documentação a partir da data de publicação, encerrando no dia 07<text:s/>de<text:s/>outubro<text:s/>de 2019<text:s/>às 17h.</text:p>
      <text:p text:style-name="P41"/>
      <text:p text:style-name="P42"/>
      <text:p text:style-name="P43">Porto Alegre, 30<text:s/>de agosto de 2019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Josiane Cristina Bernardi</text:p>
            <text:p text:style-name="P53"><text:span text:style-name="T54">Coordenadora<text:s/></text:span><text:span text:style-name="T55">da Comissão de Seleção</text:span></text:p>
          </table:table-cell>
          <table:table-cell table:style-name="TableCell56">
            <text:p text:style-name="P57"/>
            <text:p text:style-name="P58"><text:span text:style-name="T59">Melina Greff Lai</text:span><text:span text:style-name="T60"><text:s/></text:span></text:p>
            <text:p text:style-name="P61"><text:span text:style-name="T62">Coordenadora Adjunta<text:s/></text:span><text:span text:style-name="T63">da Comissão de Seleção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<text:span text:style-name="T69">Carla Ribeiro de Carvalho</text:span></text:p>
            <text:p text:style-name="P70"><text:span text:style-name="T71">Membro da Comissão de Seleção</text:span>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>_________________________________________________________________________________________________</text:p>
        <text:p text:style-name="P9">Rua Dona Laura, 320 - Edifício La Défense, 14º e 15º andares - bairro Rio Branco<text:s/>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9-30T18:39:00Z</meta:creation-date>
    <dc:date>2019-09-30T18:39:00Z</dc:date>
    <meta:print-date>2019-04-30T14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33" meta:row-count="10" meta:non-whitespace-character-count="1296"/>
  </office:meta>
</office:document-meta>
</file>