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7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55" style:family="table-column">
      <style:table-column-properties style:column-width="3.2402in" style:use-optimal-column-width="false"/>
    </style:style>
    <style:style style:name="TableColumn56" style:family="table-column">
      <style:table-column-properties style:column-width="3.2409in" style:use-optimal-column-width="false"/>
    </style:style>
    <style:style style:name="Table54" style:family="table">
      <style:table-properties style:width="6.4812in" fo:margin-left="0in" table:align="left"/>
    </style:style>
    <style:style style:name="TableRow57" style:family="table-row">
      <style:table-row-properties style:min-row-height="0.4576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68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MS Mincho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2">
            <text:p text:style-name="P33">500/2019 – Anexo XIX</text:p>
          </table:table-cell>
        </table:table-row>
        <table:table-row table:style-name="TableRow34">
          <table:table-cell table:style-name="TableCell35">
            <text:p text:style-name="P36">PROPOSTA</text:p>
          </table:table-cell>
          <table:table-cell table:style-name="TableCell37">
            <text:p text:style-name="P38">3ª MOSTRA DE ARQUITETURA DE INTERIORES DE SANTA CRUZ DO SUL</text:p>
          </table:table-cell>
        </table:table-row>
        <table:table-row table:style-name="TableRow39">
          <table:table-cell table:style-name="TableCell40">
            <text:p text:style-name="P41">PROPONENTE</text:p>
          </table:table-cell>
          <table:table-cell table:style-name="TableCell42">
            <text:p text:style-name="P43">Sociedade dos Engenheiros e Arquitetos de Santa Cruz do Sul</text:p>
          </table:table-cell>
        </table:table-row>
      </table:table>
      <text:p text:style-name="P44"/>
      <text:p text:style-name="P45">Considerando que a proposta apresentada pelo proponente recebeu nota 8,2 na avaliação realizada por esta comissão;</text:p>
      <text:p text:style-name="P46">A Comissão Temporária de Seleção de Chamadas Públicas decide pelo DEFERIMENTO da proposta de apoio “3ª MOSTRA DE ARQUITETURA DE INTERIORES DE<text:s/>SANTA CRUZ DO SUL” e encaminhamento para elaboração de parecer técnico.</text:p>
      <text:p text:style-name="P47">Seguem os dados para o Termo de Fomento em epígrafe.</text:p>
      <text:p text:style-name="P48">- Vigência do Termo de Fomento: de 08/10/2019 a 10/12/2019</text:p>
      <text:p text:style-name="P49">- Valor aprovado: R$ 5.000,00</text:p>
      <text:p text:style-name="P50">- Os dados bancários devem ser<text:s/>encaminhados à comissão em junto da prestação de contas.</text:p>
      <text:p text:style-name="P51"/>
      <text:p text:style-name="P52">Porto Alegre – RS, 08 de outubro de 2019.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Josiane Cristina Bernardi</text:p>
            <text:p text:style-name="P61"><text:span text:style-name="T62">Coordenadora<text:s/></text:span><text:span text:style-name="T63">da Comissão de Seleção</text:span></text:p>
            <text:p text:style-name="P64"/>
            <text:p text:style-name="P65"/>
            <text:p text:style-name="P66"><text:span text:style-name="T67">Carla Ribeiro de Carvalho</text:span></text:p>
            <text:p text:style-name="P68"><text:span text:style-name="T69">Membro da Comissão de Seleção</text:span></text:p>
            <text:p text:style-name="P70"/>
          </table:table-cell>
          <table:table-cell table:style-name="TableCell71">
            <text:p text:style-name="P72"/>
            <text:p text:style-name="P73"><text:span text:style-name="T74">Melina Greff Lai</text:span><text:span text:style-name="T75"><text:s/></text:span></text:p>
            <text:p text:style-name="P76"><text:span text:style-name="T77">Coordenadora<text:s/></text:span><text:span text:style-name="T78">Adjunta<text:s/></text:span><text:span text:style-name="T79">da Comissão de Seleção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10-15T13:15:00Z</meta:creation-date>
    <dc:date>2019-10-15T13:15:00Z</dc:date>
    <meta:print-date>2019-08-30T1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63" meta:row-count="6" meta:non-whitespace-character-count="814"/>
  </office:meta>
</office:document-meta>
</file>