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pt" style:country-asian="BR"/>
    </style:style>
    <style:style style:name="P14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color="#000000" style:language-asian="pt" style:country-asian="BR"/>
    </style:style>
    <style:style style:name="P15" style:parent-style-name="Normal" style:family="paragraph">
      <style:paragraph-properties fo:text-align="justify" fo:margin-bottom="0in"/>
      <style:text-properties style:font-name="Times New Roman"/>
    </style:style>
    <style:style style:name="P16" style:parent-style-name="Normal" style:family="paragraph">
      <style:paragraph-properties fo:text-align="justify" fo:margin-bottom="0in"/>
      <style:text-properties style:font-name="Times New Roman"/>
    </style:style>
    <style:style style:name="P17" style:parent-style-name="Normal" style:family="paragraph">
      <style:paragraph-properties fo:text-align="justify" fo:margin-bottom="0in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22" style:parent-style-name="Normal" style:family="paragraph">
      <style:paragraph-properties fo:text-align="justify" fo:margin-bottom="0in"/>
    </style:style>
    <style:style style:name="T23" style:parent-style-name="Fonteparág.padrão" style:family="text">
      <style:text-properties style:font-name="Times New Roman"/>
    </style:style>
    <style:style style:name="T24" style:parent-style-name="Fonteparág.padrão" style:family="text">
      <style:text-properties style:font-name="Times New Roman" fo:font-weight="bold" style:font-weight-asian="bold"/>
    </style:style>
    <style:style style:name="T25" style:parent-style-name="Fonteparág.padrão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/>
      <style:text-properties style:font-name="Times New Roman"/>
    </style:style>
    <style:style style:name="P27" style:parent-style-name="Normal" style:family="paragraph">
      <style:paragraph-properties fo:text-align="justify" fo:margin-bottom="0in"/>
    </style:style>
    <style:style style:name="T28" style:parent-style-name="Fonteparág.padrão" style:family="text">
      <style:text-properties style:font-name="Times New Roman"/>
    </style:style>
    <style:style style:name="P29" style:parent-style-name="Normal" style:family="paragraph">
      <style:paragraph-properties fo:text-align="justify" fo:margin-bottom="0in"/>
      <style:text-properties style:font-name="Times New Roman"/>
    </style:style>
    <style:style style:name="P30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1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2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3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34" style:parent-style-name="Normal" style:family="paragraph">
      <style:paragraph-properties fo:text-align="justify" fo:margin-bottom="0in"/>
    </style:style>
    <style:style style:name="T35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7" style:parent-style-name="Fonteparág.padrão" style:family="text">
      <style:text-properties style:font-name="Times New Roman"/>
    </style:style>
    <style:style style:name="T38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P40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41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style:language-asian="pt" style:country-asian="BR"/>
    </style:style>
    <style:style style:name="P42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43" style:parent-style-name="Normal" style:family="paragraph">
      <style:paragraph-properties fo:text-align="justify" fo:margin-bottom="0in"/>
    </style:style>
    <style:style style:name="T44" style:parent-style-name="Fonteparág.padrão" style:family="text">
      <style:text-properties style:font-name="Times New Roman" style:font-weight-complex="bold"/>
    </style:style>
    <style:style style:name="T45" style:parent-style-name="Fonteparág.padrão" style:family="text">
      <style:text-properties style:font-name="Times New Roman" style:font-weight-complex="bold"/>
    </style:style>
    <style:style style:name="P46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47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48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49" style:parent-style-name="Normal" style:family="paragraph">
      <style:paragraph-properties fo:text-align="justify" fo:margin-bottom="0in"/>
      <style:text-properties style:font-name="Times New Roman" style:font-weight-complex="bold"/>
    </style:style>
    <style:style style:name="P50" style:parent-style-name="Normal" style:family="paragraph">
      <style:paragraph-properties fo:text-align="justify" fo:margin-bottom="0in"/>
    </style:style>
    <style:style style:name="T51" style:parent-style-name="Fonteparág.padrão" style:family="text">
      <style:text-properties style:font-name="Times New Roman" style:font-weight-complex="bold"/>
    </style:style>
    <style:style style:name="T52" style:parent-style-name="Fonteparág.padrão" style:family="text">
      <style:text-properties style:font-name="Times New Roman" style:font-weight-complex="bold"/>
    </style:style>
    <style:style style:name="P53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54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style:font-weight-complex="bold" fo:color="#000000" style:language-asian="pt" style:country-asian="BR"/>
    </style:style>
    <style:style style:name="P56" style:parent-style-name="Normal" style:family="paragraph">
      <style:paragraph-properties fo:text-align="center" fo:margin-bottom="0in"/>
      <style:text-properties style:font-name="Times New Roman"/>
    </style:style>
    <style:style style:name="P57" style:parent-style-name="Normal" style:family="paragraph">
      <style:paragraph-properties fo:text-align="justify" fo:margin-bottom="0in"/>
      <style:text-properties style:font-name="Times New Roman"/>
    </style:style>
    <style:style style:name="TableColumn59" style:family="table-column">
      <style:table-column-properties style:column-width="2.8513in"/>
    </style:style>
    <style:style style:name="TableColumn60" style:family="table-column">
      <style:table-column-properties style:column-width="3.6423in"/>
    </style:style>
    <style:style style:name="Table58" style:family="table">
      <style:table-properties style:width="6.4937in" fo:margin-left="0in" table: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64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65" style:parent-style-name="Normal" style:family="paragraph">
      <style:paragraph-properties fo:text-align="center" fo:margin-bottom="0i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68" style:family="table-cell">
      <style:table-cell-properties fo:border="0.0069in solid #FFFFFF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  <style:text-properties style:font-name="Times New Roman" fo:font-weight="bold" style:font-weight-asian="bold"/>
    </style:style>
    <style:style style:name="P70" style:parent-style-name="Normal" style:family="paragraph">
      <style:paragraph-properties fo:text-align="center" fo:margin-bottom="0in"/>
    </style:style>
    <style:style style:name="T71" style:parent-style-name="Fonteparág.padrão" style:family="text">
      <style:text-properties style:font-name="Times New Roman" fo:font-weight="bold" style:font-weight-asian="bold"/>
    </style:style>
    <style:style style:name="T72" style:parent-style-name="Fonteparág.padrão" style:family="text">
      <style:text-properties style:font-name="Times New Roman" style:font-name-asian="MS Mincho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069in solid #FFFFFF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0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fo:text-align="center" fo:margin-bottom="0in"/>
    </style:style>
    <style:style style:name="T82" style:parent-style-name="Fonteparág.padrão" style:family="text">
      <style:text-properties style:font-name="Times New Roman" style:font-name-asian="MS Mincho" fo:font-weight="bold" style:font-weight-asian="bold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Times New Roman" style:font-name-asian="Times New Roman" style:font-weight-complex="bold" fo:color="#000000" style:language-asian="pt" style:country-asian="BR"/>
    </style:style>
    <style:style style:name="TableCell85" style:family="table-cell">
      <style:table-cell-properties fo:border="0.0069in solid 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8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P89" style:parent-style-name="Normal" style:family="paragraph">
      <style:paragraph-properties fo:text-align="center" fo:margin-bottom="0in"/>
      <style:text-properties style:font-name="Times New Roman"/>
    </style:style>
    <style:style style:name="P90" style:parent-style-name="Normal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CHAMAMENTO PÚBLICO Nº 001/2019</text:p>
      <text:p text:style-name="P13"/>
      <text:p text:style-name="P14">SOLICITAÇÃO DE AJUSTES E/OU COMPLEMENTAÇÕES DE DOCUMENTAÇÃO</text:p>
      <text:p text:style-name="P15">A Comissão de Seleção para a Chamada Pública 001/2019 do CAU/RS, na forma disposta no<text:s/>Processo Administrativo nº 500/2019 e seus anexos, cumprindo-se o Edital de Chamamento Público nº 001/2019, divulga a relação de propostas recebidas pelo Conselho de Arquitetura e Urbanismo do Rio Grande do Sul – CAU/RS, tendo em vista a abertura dos envelopes realizada em Sessão Pública em 30 de setembro de 2019 as 10 horas.<text:s/></text:p>
      <text:p text:style-name="P16"/>
      <text:p text:style-name="P17"><text:span text:style-name="T18">Processo Administrativo 500/2019 – Anexo</text:span><text:span text:style-name="T19">s</text:span><text:span text:style-name="T20"><text:s/>XIX</text:span><text:span text:style-name="T21"><text:s/>e XX</text:span></text:p>
      <text:p text:style-name="P22"><text:span text:style-name="T23">Proponente:</text:span><text:span text:style-name="T24"><text:s/></text:span><text:span text:style-name="T25">Sociedade dos Engenheiros e Arquitetos de Santa Cruz do Sul - SEASC</text:span></text:p>
      <text:p text:style-name="P26">Projeto<text:s/>– Anexo XIX: 3ª Mostra de Arquitetura de Interiores de Santa<text:s/>Cruz do Sul</text:p>
      <text:p text:style-name="P27"><text:span text:style-name="T28">Projeto – Anexo XX: SEMANARQ19: Millennials</text:span></text:p>
      <text:p text:style-name="P29"/>
      <text:p text:style-name="P30">Despacho</text:p>
      <text:p text:style-name="P31"/>
      <text:p text:style-name="P32">Considerando que<text:s/>a proponente apresentou documentação única para habilitação jurídica e regularidade fiscal relativa às propostas de anexo XIX e XX;</text:p>
      <text:p text:style-name="P33"/>
      <text:p text:style-name="P34"><text:span text:style-name="T35">Considerando que na documentação</text:span><text:span text:style-name="T36"><text:s/>apresentada pela<text:s/></text:span><text:span text:style-name="T37">proponente</text:span><text:span text:style-name="T38"><text:s/>não constaram todos os documentos exigidos para análise da habilitação jurídica e da regularidade fiscal, a comissão decide por conceder prazo à entidade para complementação da</text:span><text:span text:style-name="T39"><text:s/>respectiva documentação com a entrega do seguinte item faltante:</text:span></text:p>
      <text:p text:style-name="P40"/>
      <text:p text:style-name="P41">Habilitação Jurídica:</text:p>
      <text:p text:style-name="P42">a.3. Declaração de que a escrituração está de acordo com os princípios fundamentais de contabilidade e com as Normas Brasileiras de Contabilidade.</text:p>
      <text:p text:style-name="P43"><text:span text:style-name="T44">c. Comprovantes de<text:s/></text:span><text:span text:style-name="T45">experiência prévia na realização do objeto do patrocínio ou de objeto de natureza semelhante de, no mínimo, um ano de capacidade técnica e operacional, podendo ser admitidos, sem prejuízo de outros, os documentos definidos nos respectivos subitens.</text:span></text:p>
      <text:p text:style-name="P46">d. Prova de inscrição nos cadastros estadual e municipal de contribuintes, se houver.</text:p>
      <text:p text:style-name="P47"/>
      <text:p text:style-name="P48">Regularidade Fiscal:</text:p>
      <text:p text:style-name="P49">b. Certificado de regularidade para com o Fundo de Garantia por Tempo de Serviço (FGTS), expedido pela Caixa Econômica Federal.</text:p>
      <text:p text:style-name="P50"><text:span text:style-name="T51">c. Certidão negativa de<text:s/></text:span><text:span text:style-name="T52">tributos estaduais, ou, em se tratando de contribuinte isento, cópia do documento de isenção, emitidos pelo órgão competente do Estado e do Município, em razão de o documento apresentado pela proponente estar fora do prazo de validade.</text:span></text:p>
      <text:p text:style-name="P53"/>
      <text:p text:style-name="P54">Fica estabelecido o<text:s/>prazo de 05 (cinco) dias úteis para a complementação da documentação, encerrando no dia 07 de outubro de 2019 às 17h.</text:p>
      <text:p text:style-name="P55"/>
      <text:p text:style-name="P56">Porto Alegre, 30 de setembro de 2019.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Josiane Cristina Bernardi</text:p>
            <text:p text:style-name="P65"><text:span text:style-name="T66">Coordenadora<text:s/></text:span><text:span text:style-name="T67">da Comissão de Seleção</text:span></text:p>
          </table:table-cell>
          <table:table-cell table:style-name="TableCell68">
            <text:p text:style-name="P69"/>
            <text:p text:style-name="P70"><text:span text:style-name="T71">Melina Greff Lai</text:span><text:span text:style-name="T72"><text:s/></text:span></text:p>
            <text:p text:style-name="P73"><text:span text:style-name="T74">Coordenadora Ad</text:span><text:span text:style-name="T75">junta<text:s/></text:span><text:span text:style-name="T76">da Comissão de Seleção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<text:span text:style-name="T82">Carla Ribeiro de Carvalho</text:span></text:p>
            <text:p text:style-name="P83"><text:span text:style-name="T84">Membro da Comissão de Seleção</text:span>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bottom="0in"/>
      <style:text-properties style:font-name="Times" style:font-name-asian="Cambria" fo:font-size="10pt" style:font-size-asian="10pt" style:font-size-complex="10pt" fo:hyphenate="false"/>
    </style:style>
    <text:list-style style:name="Suzana" style:display-name="Suzana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45in" text:list-level-position-and-space-mode="label-alignment">
          <style:list-level-label-alignment text:label-followed-by="listtab" fo:margin-left="1.4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55in" text:list-level-position-and-space-mode="label-alignment">
          <style:list-level-label-alignment text:label-followed-by="listtab" fo:margin-left="1.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65in" text:list-level-position-and-space-mode="label-alignment">
          <style:list-level-label-alignment text:label-followed-by="listtab" fo:margin-left="2.1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85in" text:list-level-position-and-space-mode="label-alignment">
          <style:list-level-label-alignment text:label-followed-by="listtab" fo:margin-left="2.8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T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3" style:parent-style-name="Cabeçalho" style:family="paragraph">
      <style:paragraph-properties fo:margin-left="1.8708in">
        <style:tab-stops>
          <style:tab-stop style:type="center" style:position="1.0819in"/>
          <style:tab-stop style:type="right" style:position="4.0347in"/>
        </style:tab-stops>
      </style:paragraph-properties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text-properties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fo:font-size="9pt" style:font-size-asian="9pt"/>
    </style:style>
    <style:style style:name="P8" style:parent-style-name="Rodapé" style:family="paragraph">
      <style:paragraph-properties fo:text-align="center" fo:margin-bottom="0.0694in" fo:line-height="115%" fo:margin-left="-1.1812in" fo:margin-right="-0.5909in">
        <style:tab-stops>
          <style:tab-stop style:type="center" style:position="4.134in"/>
          <style:tab-stop style:type="right" style:position="7.0868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text-properties style:font-name="DaxCondensed" style:font-name-complex="Arial" fo:color="#2C778C" fo:font-size="10pt" style:font-size-asian="10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name="T11" style:parent-style-name="Fonteparág.padrão" style:family="text">
      <style:text-properties fo:font-size="10pt" style:font-size-asian="10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7375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3"><text:span text:style-name="T4">Comissão de Seleção para a Chamada Pública CAU/RS – 001/2019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>_________________________________________________________________________________________________</text:p>
        <text:p text:style-name="P9">Rua Dona Laura, 320 - Edifício La Défense, 14º e 15º andares - bairro Rio Branco - Porto Alegre/RS - CEP 90430-090</text:p>
        <text:p text:style-name="Rodapé"><text:span text:style-name="T10">Telefone: (51) 3094.9800 |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nise Maria da Costa Lima</meta:initial-creator>
    <dc:creator>Luciana Eloy Lima</dc:creator>
    <meta:creation-date>2019-09-30T13:45:00Z</meta:creation-date>
    <dc:date>2019-09-30T14:15:00Z</dc:date>
    <meta:print-date>2019-04-30T14:53:00Z</meta:print-date>
    <meta:template xlink:href="Normal" xlink:type="simple"/>
    <meta:editing-cycles>6</meta:editing-cycles>
    <meta:editing-duration>PT480S</meta:editing-duration>
    <meta:document-statistic meta:page-count="2" meta:paragraph-count="5" meta:word-count="395" meta:character-count="2527" meta:row-count="17" meta:non-whitespace-character-count="2137"/>
  </office:meta>
</office:document-meta>
</file>