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5.118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P47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66" style:family="table-column">
      <style:table-column-properties style:column-width="3.2402in" style:use-optimal-column-width="false"/>
    </style:style>
    <style:style style:name="TableColumn67" style:family="table-column">
      <style:table-column-properties style:column-width="3.2409in" style:use-optimal-column-width="false"/>
    </style:style>
    <style:style style:name="Table65" style:family="table">
      <style:table-properties style:width="6.4812in" fo:margin-left="0in" table:align="left"/>
    </style:style>
    <style:style style:name="TableRow68" style:family="table-row">
      <style:table-row-properties style:min-row-height="0.4576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79" style:family="table-row">
      <style:table-row-properties style:min-row-height="0.4576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P89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4">
            <text:p text:style-name="P35">500/2019 – Anexo XIV</text:p>
          </table:table-cell>
        </table:table-row>
        <table:table-row table:style-name="TableRow36">
          <table:table-cell table:style-name="TableCell37">
            <text:p text:style-name="P38">PROPOSTA</text:p>
          </table:table-cell>
          <table:table-cell table:style-name="TableCell39">
            <text:p text:style-name="P40">CONTA AÍ – Histórias de (in)sucessos</text:p>
          </table:table-cell>
        </table:table-row>
        <table:table-row table:style-name="TableRow41">
          <table:table-cell table:style-name="TableCell42">
            <text:p text:style-name="P43">PROPONENTE</text:p>
          </table:table-cell>
          <table:table-cell table:style-name="TableCell44">
            <text:p text:style-name="P45">Sociedade dos Engenheiros e Arquitetos de Santa Cruz do Sul – SEASC</text:p>
          </table:table-cell>
        </table:table-row>
      </table:table>
      <text:p text:style-name="P46"/>
      <text:p text:style-name="P47">Considerando que a proposta<text:s/>apresentada pelo proponente<text:s/>tem como objetivo<text:s/>a palestra “CONTA AÍ – Histórias de (in)sucessos” cujo público-alvo seria os 136 associados da entidade;</text:p>
      <text:p text:style-name="P48">Considerando que o item 12.1. do Edital de Chamada Pública, estabelece que “a concessão de APOIO INSTITUCIONAL pelo CAU/RS, em todas as suas modalidades, deve observar as seguintes orientações:</text:p>
      <text:p text:style-name="P49">I.<text:tab/>Poderão ser apoiados os eventos ou atividades:</text:p>
      <text:p text:style-name="P50">a)<text:tab/>Que tenham relevância para o desenvolvimento da Arquitetura e Urbanismo no Rio Grande do Sul, organização dos profissionais, aperfeiçoamento do exercício profissional dos Arquitetos e Urbanistas e educação continuada em Arquitetura e Urbanismo; e<text:s/>(...)<text:s/>”</text:p>
      <text:p text:style-name="P51">Considerando<text:s/>que<text:s/>o potencial para divulgação do CAU/RS e a relevância da proposta para difusão e desenvolvimento da arquitetura e urbanismo,<text:s/>do<text:s/>fortalecimento do ensino,<text:s/>da<text:s/>ampliação do campo de atuação e<text:s/>do<text:s/>fortalecimento das pessoas jurídicas de arquitetura e urbanismo no Rio Grande do Sul é prejudicado pela restrição do público<text:s/>alvo aos associados da entidade;</text:p>
      <text:p text:style-name="P52"><text:span text:style-name="T53">A</text:span><text:span text:style-name="T54"><text:s/>Comissão Temporária de Seleção de Chamadas Públicas decide pelo INDEFERIMEN</text:span><text:span text:style-name="T55">T</text:span><text:span text:style-name="T56">O da proposta de apoio<text:s/></text:span><text:span text:style-name="T57">“</text:span><text:span text:style-name="T58">CONTA AÍ – Histórias de (in)sucessos</text:span><text:span text:style-name="T59">”</text:span><text:span text:style-name="T60">.</text:span></text:p>
      <text:p text:style-name="P61"/>
      <text:p text:style-name="P62">Porto Alegre – RS, 23<text:s/>de<text:s/>agosto<text:s/>de 2019.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JOSIANE CRISTINA BERNARDI</text:span></text:p>
            <text:p text:style-name="P72"><text:span text:style-name="T73">Coordenadora da Comissão de Seleção</text:span></text:p>
          </table:table-cell>
          <table:table-cell table:style-name="TableCell74">
            <text:p text:style-name="P75"><text:span text:style-name="T76">MELINA GREFF LAI</text:span></text:p>
            <text:p text:style-name="P77"><text:span text:style-name="T78">Coordenadora Adjunta da Comissão de Seleção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>CARLA RIBEIRO DE CARVALHO</text:p>
            <text:p text:style-name="P86">Membro da Comissão de Seleção</text:p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6" style:parent-style-name="Fonteparág.padrão" style:family="text">
      <style:text-properties style:font-name="DaxCondensed" fo:font-size="9pt" style:font-size-asian="9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9" style:parent-style-name="Fonteparág.padrão" style:family="text">
      <style:text-properties fo:font-size="9pt" style:font-size-asian="9pt" style:font-size-complex="10pt"/>
    </style:style>
    <style:style style:name="T30" style:parent-style-name="Fonteparág.padrão" style:family="text">
      <style:text-properties fo:font-size="9pt" style:font-size-asian="9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</text:span><text:span text:style-name="T15"><text:s/>(51) 3094.9800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1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2">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<text:s/></text:span><text:span text:style-name="T28">3094.9800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8-23T17:58:00Z</meta:creation-date>
    <dc:date>2019-08-23T18:30:00Z</dc:date>
    <meta:print-date>2019-07-09T18:24:00Z</meta:print-date>
    <meta:template xlink:href="Normal" xlink:type="simple"/>
    <meta:editing-cycles>4</meta:editing-cycles>
    <meta:editing-duration>PT1680S</meta:editing-duration>
    <meta:document-statistic meta:page-count="1" meta:paragraph-count="3" meta:word-count="246" meta:character-count="1575" meta:row-count="11" meta:non-whitespace-character-count="1332"/>
  </office:meta>
</office:document-meta>
</file>