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56" style:family="table-column">
      <style:table-column-properties style:column-width="3.2451in" style:use-optimal-column-width="false"/>
    </style:style>
    <style:style style:name="TableColumn57" style:family="table-column">
      <style:table-column-properties style:column-width="3.2458in" style:use-optimal-column-width="false"/>
    </style:style>
    <style:style style:name="Table55" style:family="table">
      <style:table-properties style:width="6.4909in" fo:margin-left="0in" table:align="left"/>
    </style:style>
    <style:style style:name="TableRow58" style:family="table-row">
      <style:table-row-properties style:min-row-height="0.2861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9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0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MS Mincho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IV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CONTA AÍ – Histórias de (in)sucessos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Sociedade dos Engenheiros e Arquitetos de Santa Cruz do Sul – SEASC</text:p>
          </table:table-cell>
        </table:table-row>
      </table:table>
      <text:p text:style-name="P44"/>
      <text:p text:style-name="P45">Considerando que a<text:s/>proposta apresentada pelo proponente foi indeferida pela presente comissão em razão de não atender à divulgação do CAU/RS e à relevância da proposta para difusão e desenvolvimento da arquitetura e urbanismo exigidos pelo edital de apoio;</text:p>
      <text:p text:style-name="P46">Considerando que foi apresentado recurso tempestivo à respectiva decisão em que a proponente retificou a proposta apresentada de modo a tornar o evento aberto ao público em geral e alterando a data do evento para 12/09/2019;</text:p>
      <text:p text:style-name="P47">Considerando que em nova avaliação, realizada em<text:s/>razão da retificação, a proposta recebeu a nota de 7,2 pontos;</text:p>
      <text:p text:style-name="P48">A Comissão Temporária de Seleção de Chamadas Públicas decide pelo DEFERIMENTO da proposta de apoio “CONTA AÍ – Histórias de (in)sucessos” e encaminhamento para elaboração de parecer técnico.</text:p>
      <text:p text:style-name="P49">Seguem os dados para o Termo de Fomento em epígrafe.</text:p>
      <text:p text:style-name="P50">-<text:s/>Vigência do Termo de Fomento: de 12/09/2019 a 22/11/2019</text:p>
      <text:p text:style-name="P51">-<text:s/>Valor aprovado:<text:s/>R$5.000,00</text:p>
      <text:p text:style-name="P52">- Os dados bancários devem ser encaminhados à comissão em 05 (cinco) dias.</text:p>
      <text:p text:style-name="P53"/>
      <text:p text:style-name="P54">Porto Alegre – RS, 30 de agosto de 2019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Josiane Cristina Bernardi</text:p>
            <text:p text:style-name="P62"><text:span text:style-name="T63">Coordenadora<text:s/></text:span><text:span text:style-name="T64">da Comissão de Seleção</text:span></text:p>
            <text:p text:style-name="P65"/>
            <text:p text:style-name="P66"/>
            <text:p text:style-name="P67"><text:span text:style-name="T68">Carla Ribeiro de Carvalho</text:span></text:p>
            <text:p text:style-name="P69"><text:span text:style-name="T70">Membro da Comissão de Seleção</text:span></text:p>
          </table:table-cell>
          <table:table-cell table:style-name="TableCell71">
            <text:p text:style-name="P72"/>
            <text:p text:style-name="P73"><text:span text:style-name="T74">Melina Greff Lai</text:span><text:span text:style-name="T75"><text:s/></text:span></text:p>
            <text:p text:style-name="P76"><text:span text:style-name="T77">Coordenadora Adjunta<text:s/></text:span><text:span text:style-name="T78">da Comissão de Seleção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30T14:32:00Z</meta:creation-date>
    <dc:date>2019-09-02T12:21:00Z</dc:date>
    <meta:print-date>2019-07-09T18:24:00Z</meta:print-date>
    <meta:template xlink:href="Normal" xlink:type="simple"/>
    <meta:editing-cycles>7</meta:editing-cycles>
    <meta:editing-duration>PT1020S</meta:editing-duration>
    <meta:document-statistic meta:page-count="1" meta:paragraph-count="2" meta:word-count="216" meta:character-count="1386" meta:row-count="9" meta:non-whitespace-character-count="1172"/>
  </office:meta>
</office:document-meta>
</file>