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118in"/>
    </style:style>
    <style:style style:name="TableColumn3" style:family="table-column">
      <style:table-column-properties style:column-width="5.0833in"/>
    </style:style>
    <style:style style:name="Table1" style:family="table" style:master-page-name="MPF0">
      <style:table-properties style:width="6.195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 style:font-weight-complex="bold"/>
    </style:style>
    <style:style style:name="T49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50" style:parent-style-name="Normal" style:family="paragraph">
      <style:paragraph-properties fo:text-align="justify" fo:margin-top="0.1666in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52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60" style:family="table-column">
      <style:table-column-properties style:column-width="3.2402in" style:use-optimal-column-width="false"/>
    </style:style>
    <style:style style:name="TableColumn61" style:family="table-column">
      <style:table-column-properties style:column-width="3.2409in" style:use-optimal-column-width="false"/>
    </style:style>
    <style:style style:name="Table59" style:family="table">
      <style:table-properties style:width="6.4812in" fo:margin-left="0in" table:align="left"/>
    </style:style>
    <style:style style:name="TableRow62" style:family="table-row">
      <style:table-row-properties style:min-row-height="0.4576in"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69" style:parent-style-name="Normal" style:family="paragraph">
      <style:paragraph-properties fo:text-align="center"/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70" style:parent-style-name="Normal" style:family="paragraph">
      <style:paragraph-properties fo:text-align="center"/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P73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74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 fo:font-weight="bold" style:font-weight-asian="bold"/>
    </style:style>
    <style:style style:name="T80" style:parent-style-name="Fonteparág.padrão" style:family="text">
      <style:text-properties style:font-name="Calibri" style:font-name-asian="MS Mincho" style:font-name-complex="Calibri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8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2">
            <text:p text:style-name="P33">500/2019 – Anexo XIII</text:p>
          </table:table-cell>
        </table:table-row>
        <table:table-row table:style-name="TableRow34">
          <table:table-cell table:style-name="TableCell35">
            <text:p text:style-name="P36">PROPOSTA</text:p>
          </table:table-cell>
          <table:table-cell table:style-name="TableCell37">
            <text:p text:style-name="P38">Semana de Arquitetura e Construção de Santa Cruz do Sul</text:p>
          </table:table-cell>
        </table:table-row>
        <table:table-row table:style-name="TableRow39">
          <table:table-cell table:style-name="TableCell40">
            <text:p text:style-name="P41">PROPONENTE</text:p>
          </table:table-cell>
          <table:table-cell table:style-name="TableCell42">
            <text:p text:style-name="P43">Sociedade dos Engenheiros e Arquitetos de Santa Cruz do Sul</text:p>
          </table:table-cell>
        </table:table-row>
      </table:table>
      <text:p text:style-name="P44"/>
      <text:p text:style-name="P45">Considerando<text:s/>que a proposta apresentada pelo proponente recebeu nota 9,6 na avaliação realizada por esta comissão;</text:p>
      <text:p text:style-name="P46">Considerando que foi solicitada complementação de documentação a fim de que a proponente apresentasse os seguintes itens faltantes relativos à regularidade fiscal:</text:p>
      <text:p text:style-name="P47"><text:span text:style-name="T48">“</text:span><text:span text:style-name="T49">c) Certidões negativas de tributos municipais, ou, em se tratando de contribuinte isento, cópia do documento de isenção, emitidos pelo órgão competente do Município.”</text:span></text:p>
      <text:p text:style-name="P50">Considerando que a documentação solicitada foi devidamente apresentada pela proponente a esta comissão (fls. 53 a 55);</text:p>
      <text:p text:style-name="P51">A Comissão Temporária de Seleção de Chamadas Públicas decide pelo DEFERIMENTO da proposta de apoio “Semana de Arquitetura e Construção de Santa Cruz do Sul” e encaminhamento para elaboração de parecer técnico.</text:p>
      <text:p text:style-name="P52">Seguem os dados para o Termo de Fomento em epígrafe.</text:p>
      <text:p text:style-name="P53">-<text:s/>Vigência do Termo de Fomento: de 30/09/2019 a<text:s/>10/12/2019</text:p>
      <text:p text:style-name="P54">-<text:s/>Valor aprovado:<text:s/>R$5.000,00</text:p>
      <text:p text:style-name="P55">- Os dados bancários devem ser encaminhados à comissão em 05 (cinco) dias.</text:p>
      <text:p text:style-name="P56"/>
      <text:p text:style-name="P57">Porto Alegre – RS, 30 de agosto de 2019.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Josiane Cristina Bernardi</text:p>
            <text:p text:style-name="P66"><text:span text:style-name="T67">Coordenadora<text:s/></text:span><text:span text:style-name="T68">da Comissão de Seleção</text:span></text:p>
            <text:p text:style-name="P69"/>
            <text:p text:style-name="P70"/>
            <text:p text:style-name="P71"><text:span text:style-name="T72">Carla Ribeiro de Carvalho</text:span></text:p>
            <text:p text:style-name="P73"><text:span text:style-name="T74">Membro da Comissão de Seleção</text:span></text:p>
            <text:p text:style-name="P75"/>
          </table:table-cell>
          <table:table-cell table:style-name="TableCell76">
            <text:p text:style-name="P77"/>
            <text:p text:style-name="P78"><text:span text:style-name="T79">Melina Greff Lai</text:span><text:span text:style-name="T80"><text:s/></text:span></text:p>
            <text:p text:style-name="P81"><text:span text:style-name="T82">Coordenadora Adjunta<text:s/></text:span><text:span text:style-name="T83">da Comissão de Seleção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275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905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9pt" style:font-size-asian="9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5" style:parent-style-name="Fonteparág.padrão" style:family="text">
      <style:text-properties style:font-name="DaxCondensed" fo:font-size="9pt" style:font-size-asian="9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7" style:parent-style-name="Fonteparág.padrão" style:family="text">
      <style:text-properties fo:font-size="9pt" style:font-size-asian="9pt" style:font-size-complex="10pt"/>
    </style:style>
    <style:style style:name="T28" style:parent-style-name="Fonteparág.padrão" style:family="text">
      <style:text-properties fo:font-size="9pt" style:font-size-asian="9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1312" draw:style-name="a1" draw:name="Imagem 3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1">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8-30T14:09:00Z</meta:creation-date>
    <dc:date>2019-09-02T12:33:00Z</dc:date>
    <meta:print-date>2019-08-30T14:20:00Z</meta:print-date>
    <meta:template xlink:href="Normal" xlink:type="simple"/>
    <meta:editing-cycles>5</meta:editing-cycles>
    <meta:editing-duration>PT1020S</meta:editing-duration>
    <meta:document-statistic meta:page-count="1" meta:paragraph-count="2" meta:word-count="217" meta:character-count="1391" meta:row-count="9" meta:non-whitespace-character-count="1176"/>
  </office:meta>
</office:document-meta>
</file>