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48" style:family="table-column">
      <style:table-column-properties style:column-width="2.8513in"/>
    </style:style>
    <style:style style:name="TableColumn49" style:family="table-column">
      <style:table-column-properties style:column-width="3.6423in"/>
    </style:style>
    <style:style style:name="Table47" style:family="table">
      <style:table-properties style:width="6.4937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Cell57" style:family="table-cell">
      <style:table-cell-properties fo:border="0.0069in solid 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MS Mincho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Fonteparág.padrão" style:family="text">
      <style:text-properties style:font-name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069in solid 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Cell73" style:family="table-cell">
      <style:table-cell-properties fo:border="0.0069in solid 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HAMAMENTO PÚBLICO Nº 001/2019</text:p>
      <text:p text:style-name="P13"/>
      <text:p text:style-name="P14">SOLICITAÇÃO DE AJUSTES E/OU COMPLEMENTAÇÕES DE DOCUMENTAÇÃO</text:p>
      <text:p text:style-name="P15"/>
      <text:p text:style-name="P16">A Comissão de Seleção para a Chamada Pública 001/2019 do CAU/RS, na forma disposta no<text:s/>Processo Administrativo nº 500/2019 e seus anexos, cumprindo-se o Edital de Chamamento Público nº 001/2019, divulga a relação de propostas recebidas pelo Conselho de Arquitetura e Urbanismo do Rio Grande do Sul – CAU/RS, tendo em vista a abertura dos envelopes realizada em Sessão Pública em 31 de julho de 2019 as 10 horas.<text:s/></text:p>
      <text:p text:style-name="P17"/>
      <text:p text:style-name="P18"><text:span text:style-name="T19">Processo Administrativo 500/2019 – Anexo XI</text:span><text:span text:style-name="T20">II</text:span></text:p>
      <text:p text:style-name="P21"><text:span text:style-name="T22">Proponente</text:span><text:span text:style-name="T23">:</text:span><text:span text:style-name="T24"><text:s/></text:span><text:span text:style-name="T25">Sociedade dos Engenheiros e Arquitetos de Santa Cruz do Sul - SEASC</text:span></text:p>
      <text:p text:style-name="P26"><text:span text:style-name="T27">Projeto:<text:s/></text:span><text:span text:style-name="T28">Semana da Arquitetura e Construção de Santa Cruz do Sul</text:span></text:p>
      <text:p text:style-name="P29"/>
      <text:p text:style-name="P30">Despacho</text:p>
      <text:p text:style-name="P31"/>
      <text:p text:style-name="P32"><text:span text:style-name="T33">Considerando<text:s/></text:span><text:span text:style-name="T34">que na proposta apresentada pela<text:s/></text:span><text:span text:style-name="T35">Sociedade dos Engenheiros e Arquitetos de Santa Cruz do Sul - SEASC</text:span><text:span text:style-name="T36"><text:s/>não</text:span><text:span text:style-name="T37"><text:s/>constaram todos os documentos exigidos para análise da habilitação jurídica e da regularidade<text:s/></text:span><text:span text:style-name="T38">fiscal, a comissão decide por conceder prazo à entidade para complementação da respectiva documentação com a entrega do seguinte item faltante:</text:span></text:p>
      <text:p text:style-name="P39"/>
      <text:p text:style-name="P40">Regularidade Fiscal:</text:p>
      <text:p text:style-name="P41">c) Certidões negativas de tributos municipais, ou, em se tratando de contribuinte isento,<text:s/>cópia do documento de isenção, emitidos pelo órgão competente do Município.</text:p>
      <text:p text:style-name="P42"/>
      <text:p text:style-name="P43">Fica estabelecido o prazo de 05 (cinco) dias úteis para a complementação da documentação, encerrando no dia 07 de agosto de 2019 às 17h.</text:p>
      <text:p text:style-name="P44"/>
      <text:p text:style-name="P45">Porto Alegre, 31 de julho de 2019.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Josiane Cristina Bernardi</text:p>
            <text:p text:style-name="P54"><text:span text:style-name="T55">Coordenadora<text:s/></text:span><text:span text:style-name="T56">da Comissão de Seleção</text:span></text:p>
          </table:table-cell>
          <table:table-cell table:style-name="TableCell57">
            <text:p text:style-name="P58"/>
            <text:p text:style-name="P59"><text:span text:style-name="T60">Melina Greff Lai</text:span><text:span text:style-name="T61"><text:s/></text:span></text:p>
            <text:p text:style-name="P62"><text:span text:style-name="T63">Coordenadora Adjunta<text:s/></text:span><text:span text:style-name="T64">da Comissão de Seleção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><text:span text:style-name="T70">Carla Ribeiro de Carvalho</text:span></text:p>
            <text:p text:style-name="P71"><text:span text:style-name="T72">Membro da Comissão de Seleção</text:span>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bottom="0in" fo:line-height="100%"/>
      <style:text-properties style:font-name="Times" style:font-name-asian="Cambria" fo:font-size="10pt" style:font-size-asian="10pt" style:font-size-complex="10pt" fo:hyphenate="false"/>
    </style:style>
    <text:list-style style:name="Suzana" style:display-name="Suzana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3" style:parent-style-name="Cabeçalho" style:family="paragraph">
      <style:paragraph-properties fo:margin-left="1.8708in">
        <style:tab-stops>
          <style:tab-stop style:type="center" style:position="1.0819in"/>
          <style:tab-stop style:type="right" style:position="4.0347in"/>
        </style:tab-stops>
      </style:paragraph-properties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fo:font-size="9pt" style:font-size-asian="9pt"/>
    </style:style>
    <style:style style:name="P8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34in"/>
          <style:tab-stop style:type="right" style:position="7.0868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text-properties style:font-name="DaxCondensed" style:font-name-complex="Arial" fo:color="#2C778C" fo:font-size="10pt" style:font-size-asian="10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1" style:parent-style-name="Fonteparág.padrão" style:family="text">
      <style:text-properties fo:font-size="10pt" style:font-size-asian="10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0in" svg:y="-0.737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3"><text:span text:style-name="T4">Comissão de Seleção para a Chamada Pública CAU/RS – 001/2019</text:span></text:p>
        <text:p text:style-name="P5"/>
      </style:header>
      <style:footer>
        <text:p text:style-name="P6"><text:span text:style-name="T7"><text:page-number text:fixed="false">1</text:page-number></text:span></text:p>
        <text:p text:style-name="P8">_________________________________________________________________________________________________</text:p>
        <text:p text:style-name="P9">Rua Dona Laura, 320 - Edifício La Défense, 14º e 15º andares - bairro Rio Branco - Porto Alegre/RS - CEP 90430-090</text:p>
        <text:p text:style-name="Rodapé"><text:span text:style-name="T10">Telefone: (51) 3094.9800 |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e Maria da Costa Lima</meta:initial-creator>
    <dc:creator>Luciana Eloy Lima</dc:creator>
    <meta:creation-date>2019-07-31T17:37:00Z</meta:creation-date>
    <dc:date>2019-07-31T17:38:00Z</dc:date>
    <meta:print-date>2019-04-30T14:5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2" meta:character-count="1615" meta:row-count="11" meta:non-whitespace-character-count="1366"/>
  </office:meta>
</office:document-meta>
</file>