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5.0833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7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6.6888in"/>
        </style:tab-stops>
      </style:paragraph-properties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P49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50" style:parent-style-name="Normal" style:family="paragraph">
      <style:paragraph-properties fo:text-align="justify" fo:margin-top="0.1666in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2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60" style:family="table-column">
      <style:table-column-properties style:column-width="2.8513in"/>
    </style:style>
    <style:style style:name="TableColumn61" style:family="table-column">
      <style:table-column-properties style:column-width="3.6423in"/>
    </style:style>
    <style:style style:name="Table59" style:family="table">
      <style:table-properties style:width="6.4937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TableCell70" style:family="table-cell">
      <style:table-cell-properties fo:border="0.0069in solid 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asian="MS Mincho" style:font-name-complex="Calibri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TableRow78" style:family="table-row">
      <style:table-row-properties style:min-row-height="0.0486in"/>
    </style:style>
    <style:style style:name="TableCell79" style:family="table-cell">
      <style:table-cell-properties fo:border="0.0069in solid 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TableCell83" style:family="table-cell">
      <style:table-cell-properties fo:border="0.0069in solid 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8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2">
            <text:p text:style-name="P33">500/2019 – Anexo XII</text:p>
          </table:table-cell>
        </table:table-row>
        <table:table-row table:style-name="TableRow34">
          <table:table-cell table:style-name="TableCell35">
            <text:p text:style-name="P36">PROPOSTA</text:p>
          </table:table-cell>
          <table:table-cell table:style-name="TableCell37">
            <text:p text:style-name="P38">Exposição Itinerante: FAM: Fayet, Araujo e Moojen – Uma arquitetura moderna no Sul</text:p>
          </table:table-cell>
        </table:table-row>
        <table:table-row table:style-name="TableRow39">
          <table:table-cell table:style-name="TableCell40">
            <text:p text:style-name="P41">PROPONENTE</text:p>
          </table:table-cell>
          <table:table-cell table:style-name="TableCell42">
            <text:p text:style-name="P43">UNISINOS</text:p>
          </table:table-cell>
        </table:table-row>
      </table:table>
      <text:p text:style-name="P44"/>
      <text:p text:style-name="P45">Considerando que a proposta<text:s/>apresentada pelo proponente recebeu nota 10 (dez) na avaliação realizada por esta comissão;</text:p>
      <text:p text:style-name="P46">Considerando que foi solicitada complementação de documentação a fim de que a proponente apresentasse os seguintes itens faltantes relativos à habilitação jurídica:</text:p>
      <text:p text:style-name="P47"><text:span text:style-name="T48">“a.2. Declaração que, em caso de dissolução da proponente, o respectivo patrimônio líquido seja transferido a outra entidade de igual natureza cujo objeto social seja, preferencialmente, o mesmo da entidade extinta; e</text:span></text:p>
      <text:p text:style-name="P49">a.3. Declaração de que a escrituração<text:s/>está de acordo com os princípios fundamentais de contabilidade e com as Normas Brasileiras de Contabilidade.”</text:p>
      <text:p text:style-name="P50">Considerando que a documentação solicitada foi devidamente apresentada pela proponente a esta comissão (fl. 82);</text:p>
      <text:p text:style-name="P51">A Comissão Temporária de Seleção<text:s/>de Chamadas Públicas decide pelo DEFERIMENTO da proposta de apoio “Exposição Itinerante: FAM: Faqyet, Araujo e Moojen – Uma arquitetura moderna no Sul” e encaminhamento para elaboração de parecer técnico.</text:p>
      <text:p text:style-name="P52">Seguem os dados para o Termo de Fomento em epígrafe.</text:p>
      <text:p text:style-name="P53">- Vigência do Termo de Fomento: de 09/10/2019 a 31/12/2019</text:p>
      <text:p text:style-name="P54">- Valor aprovado: R$7.000,00</text:p>
      <text:p text:style-name="P55">- Os dados bancários devem ser encaminhados à comissão em 05 (cinco) dias.</text:p>
      <text:p text:style-name="P56"/>
      <text:p text:style-name="P57">Porto Alegre – RS, 30 de agosto de 2019.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Josiane Cristina Bernardi</text:p>
            <text:p text:style-name="P66"><text:span text:style-name="T67">Coordenadora<text:s/></text:span><text:span text:style-name="T68">da Comi</text:span><text:span text:style-name="T69">ssão de Seleção</text:span></text:p>
          </table:table-cell>
          <table:table-cell table:style-name="TableCell70">
            <text:p text:style-name="P71"/>
            <text:p text:style-name="P72"><text:span text:style-name="T73">Melina Greff Lai</text:span><text:span text:style-name="T74"><text:s/></text:span></text:p>
            <text:p text:style-name="P75"><text:span text:style-name="T76">Coordenadora Adjunta<text:s/></text:span><text:span text:style-name="T77">da Comissão de Seleção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Carla Ribeiro de Carvalho</text:p>
            <text:p text:style-name="P82">Membro da Comissão de Seleção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5" style:parent-style-name="Fonteparág.padrão" style:family="text">
      <style:text-properties style:font-name="DaxCondensed" fo:font-size="9pt" style:font-size-asian="9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fo:font-size="9pt" style:font-size-asian="9pt" style:font-size-complex="10pt"/>
    </style:style>
    <style:style style:name="T28" style:parent-style-name="Fonteparág.padrão" style:family="text">
      <style:text-properties fo:font-size="9pt" style:font-size-asian="9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">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8-30T14:02:00Z</meta:creation-date>
    <dc:date>2019-09-02T12:20:00Z</dc:date>
    <meta:print-date>2019-08-30T17:47:00Z</meta:print-date>
    <meta:template xlink:href="Normal" xlink:type="simple"/>
    <meta:editing-cycles>9</meta:editing-cycles>
    <meta:editing-duration>PT840S</meta:editing-duration>
    <meta:document-statistic meta:page-count="1" meta:paragraph-count="3" meta:word-count="249" meta:character-count="1594" meta:row-count="11" meta:non-whitespace-character-count="1348"/>
  </office:meta>
</office:document-meta>
</file>