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olumn54" style:family="table-column">
      <style:table-column-properties style:column-width="2.8513in"/>
    </style:style>
    <style:style style:name="TableColumn55" style:family="table-column">
      <style:table-column-properties style:column-width="3.6423in"/>
    </style:style>
    <style:style style:name="Table53" style:family="table">
      <style:table-properties style:width="6.4937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="0.0069in solid 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asian="MS Mincho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069in solid #FFFFFF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center" fo:margin-bottom="0in" fo:line-height="100%"/>
    </style:style>
    <style:style style:name="T76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</style:style>
    <style:style style:name="T78" style:parent-style-name="Fonteparág.padrão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="0.0069in solid #FFFFFF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3"/>
      <text:p text:style-name="P14">SOLICITAÇÃO DE AJUSTES E/OU COMPLEMENTAÇÕES DE DOCUMENTAÇÃO</text:p>
      <text:p text:style-name="P15"/>
      <text:p text:style-name="P16">A Comissão de Seleção para a Chamada Pública 001/2019 do CAU/RS, na forma disposta no<text:s/>Processo Administrativo nº 500/2019 e seus anexos, cumprindo-se o Edital de Chamamento Público nº 001/2019, divulga a relação de propostas recebidas pelo Conselho de Arquitetura e Urbanismo do Rio Grande do Sul – CAU/RS, tendo em vista a abertura dos envelopes realizada em Sessão Pública em 31<text:s/>de<text:s/>julho<text:s/>de 2019 as 10 horas.<text:s/></text:p>
      <text:p text:style-name="P17"/>
      <text:p text:style-name="P18"><text:span text:style-name="T19">Processo A</text:span><text:span text:style-name="T20">dministrativo 500/2019 – Anexo X</text:span></text:p>
      <text:p text:style-name="P21"><text:span text:style-name="T22">Propone</text:span><text:span text:style-name="T23">nte:</text:span><text:span text:style-name="T24"><text:s/></text:span><text:span text:style-name="T25">Associação dos Engenheiros e Arquitetos de Passo Fundo - AEAPF</text:span></text:p>
      <text:p text:style-name="P26"><text:span text:style-name="T27">Projeto:<text:s/></text:span><text:span text:style-name="T28">Arquitetura, Espaço e Democracia – Habitação de Interesse Social em Foco – Concurso de Ideias</text:span></text:p>
      <text:p text:style-name="P29"/>
      <text:p text:style-name="P30"/>
      <text:p text:style-name="P31">Despacho</text:p>
      <text:p text:style-name="P32"/>
      <text:p text:style-name="P33"><text:span text:style-name="T34">Considerando que na proposta<text:s/></text:span><text:span text:style-name="T35">apresentada pela<text:s/></text:span><text:span text:style-name="T36">Associação dos Engenheiros e Arquitetos de Passo Fundo</text:span><text:span text:style-name="T37"><text:s/></text:span><text:span text:style-name="T38">não constaram todos os documentos exigidos para análise da habilitação jurídica e da regularidade fiscal, a comissão decide por conceder prazo à entidade para complementação da respectiv</text:span><text:span text:style-name="T39">a documentação com a entrega do</text:span><text:span text:style-name="T40"><text:s/>s</text:span><text:span text:style-name="T41">eguinte</text:span><text:span text:style-name="T42"><text:s/>item</text:span><text:span text:style-name="T43"><text:s/>faltante</text:span><text:span text:style-name="T44">:</text:span></text:p>
      <text:p text:style-name="P45"/>
      <text:p text:style-name="P46">Regularidade Fiscal:</text:p>
      <text:p text:style-name="P47">c) Certidões negativas de tributos estaduais e municipais, ou, em se tratando de contribuinte<text:s/>isento, cópia do documento de isenção, emitidos pelo órgão competente do Estado e do Município.</text:p>
      <text:p text:style-name="P48"/>
      <text:p text:style-name="P49">Fica estabelecido o prazo de 05 (cinco) dias úteis para a complementação da documentação, encerrando no dia 07<text:s/>de<text:s/>agosto<text:s/>de 2019 às 17h.</text:p>
      <text:p text:style-name="P50"/>
      <text:p text:style-name="P51">Porto Alegre, 31<text:s/>de julho de 2019.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Josiane Cristina Bernardi</text:p>
            <text:p text:style-name="P60"><text:span text:style-name="T61">Coordenadora<text:s/></text:span><text:span text:style-name="T62">da Comissão de Seleção</text:span></text:p>
          </table:table-cell>
          <table:table-cell table:style-name="TableCell63">
            <text:p text:style-name="P64"/>
            <text:p text:style-name="P65"><text:span text:style-name="T66">Melina Greff Lai</text:span><text:span text:style-name="T67"><text:s/></text:span></text:p>
            <text:p text:style-name="P68"><text:span text:style-name="T69">Coordenadora Adjunta<text:s/></text:span><text:span text:style-name="T70">da Comissão de Seleção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><text:span text:style-name="T76">Carla Ribeiro de Carvalho</text:span></text:p>
            <text:p text:style-name="P77"><text:span text:style-name="T78">Membro da Comissão de Seleção</text:span></text:p>
          </table:table-cell>
          <table:table-cell table:style-name="TableCell79"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9pt" style:font-size-asian="9pt"/>
    </style:style>
    <style:style style:name="P8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fo:font-size="10pt" style:font-size-asian="10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 de Seleção para a Chamada Pública CAU/RS – 001/2019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P8">_________________________________________________________________________________________________</text:p>
        <text:p text:style-name="P9">Rua<text:s/>Dona Laura, 320 - Edifício La Défense, 14º e 15º andares - bairro Rio Branco - Porto Alegre/RS - CEP 90430-090</text:p>
        <text:p text:style-name="Rodapé"><text:span text:style-name="T10">Telefone: (51) 3094.9800 |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6-28T17:45:00Z</meta:creation-date>
    <dc:date>2019-07-31T14:27:00Z</dc:date>
    <meta:print-date>2019-04-30T14:5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9" meta:character-count="1657" meta:row-count="11" meta:non-whitespace-character-count="1401"/>
  </office:meta>
</office:document-meta>
</file>