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49" style:family="table-column">
      <style:table-column-properties style:column-width="2.8513in"/>
    </style:style>
    <style:style style:name="TableColumn50" style:family="table-column">
      <style:table-column-properties style:column-width="3.6423in"/>
    </style:style>
    <style:style style:name="Table48" style:family="table">
      <style:table-properties style:width="6.4937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MS Mincho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3"/>
      <text:p text:style-name="P14">SOLICITAÇÃO DE AJUSTES E/OU COMPLEMENTAÇÕES DE DOCUMENTAÇÃO</text:p>
      <text:p text:style-name="P15"/>
      <text:p text:style-name="P16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1 de julho de 2019 as 10 horas.<text:s/></text:p>
      <text:p text:style-name="P17"/>
      <text:p text:style-name="P18"><text:span text:style-name="T19">Processo Administrativo 500/2019 – Anexo VIII</text:span></text:p>
      <text:p text:style-name="P20"><text:span text:style-name="T21">Proponente:</text:span><text:span text:style-name="T22"><text:s/></text:span><text:span text:style-name="T23">Associação Profissional dos Engenheiros e Arquitetos de Santa Rosa</text:span></text:p>
      <text:p text:style-name="P24"><text:span text:style-name="T25">Projeto:<text:s/></text:span><text:span text:style-name="T26">Aperfeiçoamento Profissional dos Arquitetos através do Revit Arquiteture</text:span></text:p>
      <text:p text:style-name="P27"/>
      <text:p text:style-name="P28">Despacho</text:p>
      <text:p text:style-name="P29"/>
      <text:p text:style-name="P30"><text:span text:style-name="T31">Considerando que na proposta apresentada pela<text:s/></text:span><text:span text:style-name="T32">Associação dos Engenheiros e Arquitetos de Passo Fundo</text:span><text:span text:style-name="T33"><text:s/>não constaram todos os documentos exigidos para análise da habilitação jurídica e da regularidade fiscal, a comissão decide por conceder prazo à entidade p</text:span><text:span text:style-name="T34">ara complementação da respectiva documentação com a entrega dos seguintes itens faltantes:</text:span></text:p>
      <text:p text:style-name="P35"/>
      <text:p text:style-name="P36">Habilitação Jurídica:</text:p>
      <text:p text:style-name="P37">a.3) Escrituração de acordo com os princípios fundamentais de contabilidade e com as Normas Brasileiras de Contabilidade;</text:p>
      <text:p text:style-name="P38">e) Relação nominal atualizada dos dirigentes da proponente, conforme o estatuto, com endereço, telefone, endereço de correio eletrônico, número e órgão expedidor da carteira de identidade e número de registro no Cadastro de Pessoas Físicas-CPF;</text:p>
      <text:p text:style-name="P39">h) Ata de eleição e/ou ato de designação das pessoas habilitadas a representar a proponente, se for caso;</text:p>
      <text:p text:style-name="P40"/>
      <text:p text:style-name="P41">Regularidade Fiscal:</text:p>
      <text:p text:style-name="P42">c) Certidões negativas de tributos municipais, ou, em se tratando de contribuinte isento, cópia do documento de isenção, emitidos pelo órgão competente do<text:s/>Município.</text:p>
      <text:p text:style-name="P43"/>
      <text:p text:style-name="P44">Fica estabelecido o prazo de 05 (cinco) dias úteis para a complementação da documentação, encerrando no dia 07 de agosto de 2019 às 17h.</text:p>
      <text:p text:style-name="P45"/>
      <text:p text:style-name="P46">Porto Alegre, 31 de julho de 2019.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Josiane Cristina Bernardi</text:p>
            <text:p text:style-name="P55"><text:span text:style-name="T56">Coordenadora<text:s/></text:span><text:span text:style-name="T57">da Comissão de Seleção</text:span></text:p>
          </table:table-cell>
          <table:table-cell table:style-name="TableCell58">
            <text:p text:style-name="P59"/>
            <text:p text:style-name="P60"><text:span text:style-name="T61">Melina</text:span><text:span text:style-name="T62"><text:s/>Greff Lai</text:span><text:span text:style-name="T63"><text:s/></text:span></text:p>
            <text:p text:style-name="P64"><text:span text:style-name="T65">Coordenadora Adjunta<text:s/></text:span><text:span text:style-name="T66">da Comissão de Seleção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<text:span text:style-name="T72">Carla Ribeiro de Carvalho</text:span></text:p>
            <text:p text:style-name="P73"><text:span text:style-name="T74">Membro da Comissão de Seleção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9pt" style:font-size-asian="9pt"/>
    </style:style>
    <style:style style:name="P8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fo:font-size="10pt" style:font-size-asian="10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 Pública CAU/RS – 001/2019</text:span></text:p>
        <text:p text:style-name="P5"/>
      </style:header>
      <style:footer>
        <text:p text:style-name="P6"><text:span text:style-name="T7"><text:page-number text:fixed="false">2</text:page-number></text:span></text:p>
        <text:p text:style-name="P8">_________________________________________________________________________________________________</text:p>
        <text:p text:style-name="P9">Rua Dona Laura, 320 - Edifício La Défense, 14º e 15º andares - bairro Rio Branco - Porto Alegre/RS - CEP 90430-090</text:p>
        <text:p text:style-name="Rodapé"><text:span text:style-name="T10">Telefone: (51) 3094.9800 |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7-31T15:00:00Z</meta:creation-date>
    <dc:date>2019-07-31T15:03:00Z</dc:date>
    <meta:print-date>2019-04-30T14:53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31" meta:character-count="2117" meta:row-count="14" meta:non-whitespace-character-count="1790"/>
  </office:meta>
</office:document-meta>
</file>