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5.118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57" style:family="table-column">
      <style:table-column-properties style:column-width="3.2402in" style:use-optimal-column-width="false"/>
    </style:style>
    <style:style style:name="TableColumn58" style:family="table-column">
      <style:table-column-properties style:column-width="3.2409in" style:use-optimal-column-width="false"/>
    </style:style>
    <style:style style:name="Table56" style:family="table">
      <style:table-properties style:width="6.4812in" fo:margin-left="0in" table:align="left"/>
    </style:style>
    <style:style style:name="TableRow59" style:family="table-row">
      <style:table-row-properties style:min-row-height="0.4576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70" style:family="table-row">
      <style:table-row-properties style:min-row-height="0.4576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P80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3">
            <text:p text:style-name="P34">500/2019 – Anexo<text:s/>VII<text:s/>(3º Ciclo)</text:p>
          </table:table-cell>
        </table:table-row>
        <table:table-row table:style-name="TableRow35">
          <table:table-cell table:style-name="TableCell36">
            <text:p text:style-name="P37">PROPOSTA</text:p>
          </table:table-cell>
          <table:table-cell table:style-name="TableCell38">
            <text:p text:style-name="P39">Placemaking Week Valencia 2019</text:p>
          </table:table-cell>
        </table:table-row>
        <table:table-row table:style-name="TableRow40">
          <table:table-cell table:style-name="TableCell41">
            <text:p text:style-name="P42">PROPONENTE</text:p>
          </table:table-cell>
          <table:table-cell table:style-name="TableCell43">
            <text:p text:style-name="P44">TransLAB – Instituto de Pesquisa em Inovação Social</text:p>
          </table:table-cell>
        </table:table-row>
      </table:table>
      <text:p text:style-name="P45"/>
      <text:p text:style-name="P46">Considerando que a<text:s/>proposta apresentada pelo proponente, tem como objetivo a garantir a presença de representantes brasileiros / gaúchos no evento Placemaking Week Europe 2019 e que o apoio se daria através de custeio de passagens e hospedagens a participantes no evento já referido;</text:p>
      <text:p text:style-name="P47">Considerando que o item<text:s/>12.1.<text:s/>do Edital de Chamada Pública, estabelece que “a<text:s/>concessão de APOIO INSTITUCIONAL pelo CAU/RS, em todas as suas modalidades, deve observar as seguintes orientações:</text:p>
      <text:p text:style-name="P48">I.<text:tab/>Poderão ser apoiados os eventos ou atividades:</text:p>
      <text:p text:style-name="P49">a)<text:tab/>Que tenham relevância para o desenvolvimento da Arquitetura e Urbanismo no Rio Grande do Sul, organização dos profissionais, aperfeiçoamento do exercício profissional dos Arquitetos e Urbanistas e educação continuada em Arquitetura e Urbanismo; e</text:p>
      <text:p text:style-name="P50">b)<text:tab/>De âmbito de competência do CAU/RS que disseminem informações e promovam o conhecimento e o fortalecimento da Arquitetura e Urbanismo.”</text:p>
      <text:p text:style-name="P51">A Comissão Temporária de Seleção de Chamadas Públicas decide pelo INDEFERIMENO da proposta de apoio<text:s/>à “Placemaking Week Valencia 2019.</text:p>
      <text:p text:style-name="P52"/>
      <text:p text:style-name="P53">Porto Alegre – RS,<text:s/>09<text:s/>de<text:s/>julho<text:s/>de 2019.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JOSIANE CRISTINA BERNARDI</text:span></text:p>
            <text:p text:style-name="P63"><text:span text:style-name="T64">Coordenadora da Comissão de Seleção</text:span></text:p>
          </table:table-cell>
          <table:table-cell table:style-name="TableCell65">
            <text:p text:style-name="P66"><text:span text:style-name="T67">MELINA GREFF LAI</text:span></text:p>
            <text:p text:style-name="P68"><text:span text:style-name="T69">Coordenadora Adjunta da Comissão de Seleção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CARLA RIBEIRO DE CARVALHO</text:p>
            <text:p text:style-name="P77">Membro da Comissão de Seleção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</text:span><text:span text:style-name="T32">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osiane Cristina Bernardi</dc:creator>
    <meta:creation-date>2019-06-11T15:57:00Z</meta:creation-date>
    <dc:date>2019-07-09T18:24:00Z</dc:date>
    <meta:print-date>2019-07-09T18:24:00Z</meta:print-date>
    <meta:template xlink:href="Normal" xlink:type="simple"/>
    <meta:editing-cycles>4</meta:editing-cycles>
    <meta:editing-duration>PT1860S</meta:editing-duration>
    <meta:document-statistic meta:page-count="1" meta:paragraph-count="2" meta:word-count="223" meta:character-count="1428" meta:row-count="10" meta:non-whitespace-character-count="1207"/>
  </office:meta>
</office:document-meta>
</file>