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3.6423in"/>
    </style:style>
    <style:style style:name="Table53" style:family="table">
      <style:table-properties style:width="6.4937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MS Mincho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7"/>
      <text:p text:style-name="P18">SOLICITAÇÃO DE AJUSTES E/OU COMPLEMENTAÇÕES DE DOCUMENTAÇÃO</text:p>
      <text:p text:style-name="P19"/>
      <text:p text:style-name="P20">A Comissão de Seleção para a Chamada Pública<text:s/>001/2019 do<text:s/>CAU/RS, na forma disposta<text:s/>no Processo Administrativo nº<text:s/>500/2019<text:s/>e seus anexos,<text:s/>cumprindo-se o Edital de Chamamento Público nº 001/2019,<text:s/>divulga a relação de<text:s/>propostas recebidas pelo Conselho de Arquitetura e Urbanismo do Rio Grande do Sul – CAU/RS, tendo em vista a abertura dos envelopes realizada em Sessão Pública em 30 de abril de 2019 as 10 horas.<text:s/></text:p>
      <text:p text:style-name="P21"/>
      <text:p text:style-name="P22"><text:span text:style-name="T23">Processo Administrativo<text:s/></text:span><text:span text:style-name="T24">500</text:span><text:span text:style-name="T25">/2019</text:span><text:span text:style-name="T26"><text:s/>– Anexo<text:s/></text:span><text:span text:style-name="T27">V</text:span></text:p>
      <text:p text:style-name="P28"><text:span text:style-name="T29">Proponente</text:span><text:span text:style-name="T30">:</text:span><text:span text:style-name="T31"><text:s/></text:span><text:span text:style-name="T32">Fundação Marcopolo<text:s/></text:span></text:p>
      <text:p text:style-name="P33"><text:span text:style-name="T34">Projeto:<text:s/></text:span><text:span text:style-name="T35">II Mutirão de Arquitetura Social para o Projeto Escolas</text:span></text:p>
      <text:p text:style-name="P36"/>
      <text:p text:style-name="P37"/>
      <text:p text:style-name="P38">Despacho</text:p>
      <text:p text:style-name="P39"/>
      <text:p text:style-name="P40">Considerando que<text:s/>na proposta<text:s/>apresentada pela<text:s/>Fundação Marcopolo não constaram todos os documentos exigidos para análise da habilitação jurídica e da regularidade fiscal, a comissão decide por conceder prazo à entidade para complementação da respectiva documentação com a entrega dos seguintes itens faltantes:</text:p>
      <text:p text:style-name="P41"/>
      <text:p text:style-name="P42">Habilitação Jurídica:</text:p>
      <text:p text:style-name="P43">e) Relação nominal atualizada dos dirigentes da proponente, conforme o estatuto, com endereço, telefone, endereço de correio eletrônico, número e órgão expedidor da carteira de identidade e número de registro no Cadastro de Pessoas Físicas-CPF;</text:p>
      <text:p text:style-name="P44">g) Declaração do representante legal da proponente com as informações exigidas pelo anexo nº 3;</text:p>
      <text:p text:style-name="P45"/>
      <text:p text:style-name="P46">Regularidade Fiscal:</text:p>
      <text:p text:style-name="P47">c) Certidões negativas de tributos estaduais e municipais, ou, em se tratando de contribuinte isento, cópia do documento de isenção, emitidos pelo órgão competente do Estado e do Município.</text:p>
      <text:p text:style-name="P48"/>
      <text:p text:style-name="P49">Fica estabelecido o prazo de 05 (cinco) dias úteis<text:s/>para a<text:s/>complementação da documentação, encerrando no dia 05 de julho<text:s/>de 2019 às 17h.</text:p>
      <text:p text:style-name="P50"/>
      <text:p text:style-name="P51">Porto Alegre,<text:s/>28<text:s/>de<text:s/>junho<text:s/>de 2019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Josiane Cristina Bernardi</text:p>
            <text:p text:style-name="P60"><text:span text:style-name="T61">Coordenadora<text:s/></text:span><text:span text:style-name="T62">da Comissão de Seleção</text:span></text:p>
          </table:table-cell>
          <table:table-cell table:style-name="TableCell63">
            <text:p text:style-name="P64"/>
            <text:p text:style-name="P65"><text:span text:style-name="T66">Melina Greff Lai</text:span><text:span text:style-name="T67"><text:s/></text:span></text:p>
            <text:p text:style-name="P68"><text:span text:style-name="T69">Coordenador</text:span><text:span text:style-name="T70">a</text:span><text:span text:style-name="T71"><text:s/>Adjunt</text:span><text:span text:style-name="T72">a</text:span><text:span text:style-name="T73"><text:s/></text:span><text:span text:style-name="T74">da Comissão de Seleçã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<text:span text:style-name="T80">Carla Ribeiro de Carvalho</text:span></text:p>
            <text:p text:style-name="P81"><text:span text:style-name="T82">Membro da Comissão de Seleção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9" style:parent-style-name="Cabeçalho" style:family="paragraph">
      <style:text-properties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5" style:parent-style-name="Fonteparág.padrão" style:family="text">
      <style:text-properties fo:font-size="10pt" style:font-size-asian="10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<text:s/></text:span><text:span text:style-name="T5">de Seleção para<text:s/></text:span><text:span text:style-name="T6">a Chamada Pública</text:span><text:span text:style-name="T7"><text:s/>CAU/RS</text:span><text:span text:style-name="T8"><text:s/>– 001/2019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__________</text:p>
        <text:p text:style-name="P13">Rua Dona Laura, 320 - Edifício La Défense, 14º e 15º andares - bairro Rio Branco - Porto Alegre/RS - CEP 90430-090</text:p>
        <text:p text:style-name="Rodapé"><text:span text:style-name="T14">Telefone: (51) 3094.9800 |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6-28T17:45:00Z</meta:creation-date>
    <dc:date>2019-06-28T17:45:00Z</dc:date>
    <meta:print-date>2019-04-30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7" meta:row-count="13" meta:non-whitespace-character-count="1612"/>
  </office:meta>
</office:document-meta>
</file>