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Fonteparág.padrão" style:family="text"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text-align="justify" fo:margin-bottom="0in" fo:line-height="100%"/>
    </style:style>
    <style:style style:name="T30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olumn49" style:family="table-column">
      <style:table-column-properties style:column-width="2.8513in"/>
    </style:style>
    <style:style style:name="TableColumn50" style:family="table-column">
      <style:table-column-properties style:column-width="3.6423in"/>
    </style:style>
    <style:style style:name="Table48" style:family="table">
      <style:table-properties style:width="6.4937in" fo:margin-left="0in" table:align="center"/>
    </style:style>
    <style:style style:name="TableRow51" style:family="table-row">
      <style:table-row-properties/>
    </style:style>
    <style:style style:name="TableCell52" style:family="table-cell">
      <style:table-cell-properties fo:border="0.0069in solid #FFFFFF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Fonteparág.padrão" style:family="text">
      <style:text-properties style:font-name="Times New Roman" fo:font-size="12pt" style:font-size-asian="12pt" style:font-size-complex="12pt"/>
    </style:style>
    <style:style style:name="T57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TableCell58" style:family="table-cell">
      <style:table-cell-properties fo:border="0.0069in solid #FFFFFF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center" fo:margin-bottom="0in" fo:line-height="100%"/>
    </style:style>
    <style:style style:name="T6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Times New Roman" style:font-name-asian="MS Mincho"/>
    </style:style>
    <style:style style:name="P64" style:parent-style-name="Normal" style:family="paragraph">
      <style:paragraph-properties fo:text-align="center" fo:margin-bottom="0in" fo:line-height="100%"/>
    </style:style>
    <style:style style:name="T65" style:parent-style-name="Fonteparág.padrão" style:family="text">
      <style:text-properties style:font-name="Times New Roman" fo:font-size="12pt" style:font-size-asian="12pt" style:font-size-complex="12pt"/>
    </style:style>
    <style:style style:name="T66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TableRow67" style:family="table-row">
      <style:table-row-properties/>
    </style:style>
    <style:style style:name="TableCell68" style:family="table-cell">
      <style:table-cell-properties fo:border="0.0069in solid #FFFFFF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1" style:parent-style-name="Normal" style:family="paragraph">
      <style:paragraph-properties fo:text-align="center" fo:margin-bottom="0in" fo:line-height="100%"/>
    </style:style>
    <style:style style:name="T72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center" fo:margin-bottom="0in" fo:line-height="100%"/>
    </style:style>
    <style:style style:name="T74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TableCell75" style:family="table-cell">
      <style:table-cell-properties fo:border="0.0069in solid #FFFFFF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CHAMAMENTO PÚBLICO Nº 001/2019</text:p>
      <text:p text:style-name="P13"/>
      <text:p text:style-name="P14">SOLICITAÇÃO DE AJUSTES E/OU COMPLEMENTAÇÕES DE DOCUMENTAÇÃO</text:p>
      <text:p text:style-name="P15"/>
      <text:p text:style-name="P16">A Comissão de Seleção para a Chamada Pública 001/2019 do CAU/RS, na forma disposta no<text:s/>Processo Administrativo nº 500/2019 e seus anexos, cumprindo-se o Edital de Chamamento Público nº 001/2019, divulga a relação de propostas recebidas pelo Conselho de Arquitetura e Urbanismo do Rio Grande do Sul – CAU/RS, tendo em vista a abertura dos envelopes realizada em Sessão Pública em 31 de julho de 2019 as 10 horas.<text:s/></text:p>
      <text:p text:style-name="P17"/>
      <text:p text:style-name="P18"><text:span text:style-name="T19">Processo Administrativo 500/2019 – Anexo IX</text:span></text:p>
      <text:p text:style-name="P20"><text:span text:style-name="T21">Proponente:</text:span><text:span text:style-name="T22"><text:s/></text:span><text:span text:style-name="T23">Associação Profissional dos Engenheiros e Arquitetos de Santa Rosa</text:span></text:p>
      <text:p text:style-name="P24"><text:span text:style-name="T25">Projeto: NR 35 – Segurança no Trabalho em Altura</text:span></text:p>
      <text:p text:style-name="P26"/>
      <text:p text:style-name="P27">Despacho</text:p>
      <text:p text:style-name="P28"/>
      <text:p text:style-name="P29"><text:span text:style-name="T30">Considerando que na proposta apresentada pela<text:s/></text:span><text:span text:style-name="T31">Associação dos Engenheiros e Arquitetos de<text:s/></text:span><text:span text:style-name="T32">Santa Rosa</text:span><text:span text:style-name="T33"><text:s/>não constaram todos os documentos exigidos para análise da habilitação jurídica e da regularidade fiscal, a comissão decide por conceder prazo à entidade p</text:span><text:span text:style-name="T34">ara complementação da respectiva documentação com a entrega dos seguintes itens faltantes:</text:span></text:p>
      <text:p text:style-name="P35"/>
      <text:p text:style-name="P36">Habilitação Jurídica:</text:p>
      <text:p text:style-name="P37">a.3) Escrituração de acordo com os princípios fundamentais de contabilidade e com as Normas Brasileiras de Contabilidade;</text:p>
      <text:p text:style-name="P38">e) Relação nominal atualizada dos dirigentes da proponente, conforme o estatuto, com endereço, telefone, endereço de correio eletrônico, número e órgão expedidor da carteira de identidade e número de registro no Cadastro de Pessoas Físicas-CPF;</text:p>
      <text:p text:style-name="P39">h) Ata de eleição e/ou ato de designação das pessoas habilitadas a representar a proponente, se for caso;</text:p>
      <text:p text:style-name="P40"/>
      <text:p text:style-name="P41">Regularidade Fiscal:</text:p>
      <text:p text:style-name="P42">c) Certidões negativas de tributos municipais, ou, em se tratando de contribuinte isento, cópia do documento de isenção, emitidos pelo órgão competente do<text:s/>Município.</text:p>
      <text:p text:style-name="P43"/>
      <text:p text:style-name="P44">Fica estabelecido o prazo de 05 (cinco) dias úteis para a complementação da documentação, encerrando no dia 07 de agosto de 2019 às 17h.</text:p>
      <text:p text:style-name="P45"/>
      <text:p text:style-name="P46">Porto Alegre, 31 de julho de 2019.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>Josiane Cristina Bernardi</text:p>
            <text:p text:style-name="P55"><text:span text:style-name="T56">Coordenadora<text:s/></text:span><text:span text:style-name="T57">da Comissão de Seleção</text:span></text:p>
          </table:table-cell>
          <table:table-cell table:style-name="TableCell58">
            <text:p text:style-name="P59"/>
            <text:p text:style-name="P60"><text:span text:style-name="T61">Melina</text:span><text:span text:style-name="T62"><text:s/>Greff Lai</text:span><text:span text:style-name="T63"><text:s/></text:span></text:p>
            <text:p text:style-name="P64"><text:span text:style-name="T65">Coordenadora Adjunta<text:s/></text:span><text:span text:style-name="T66">da Comissão de Seleção</text:span></text:p>
          </table:table-cell>
        </table:table-row>
        <table:table-row table:style-name="TableRow67">
          <table:table-cell table:style-name="TableCell68">
            <text:p text:style-name="P69"/>
            <text:p text:style-name="P70"/>
            <text:p text:style-name="P71"><text:span text:style-name="T72">Carla Ribeiro de Carvalho</text:span></text:p>
            <text:p text:style-name="P73"><text:span text:style-name="T74">Membro da Comissão de Seleção</text:span></text:p>
          </table:table-cell>
          <table:table-cell table:style-name="TableCell75">
            <text:p text:style-name="P76"/>
            <text:p text:style-name="P77"/>
            <text:p text:style-name="P78"/>
            <text:p text:style-name="P7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bottom="0in" fo:line-height="100%"/>
      <style:text-properties style:font-name="Times" style:font-name-asian="Cambria" fo:font-size="10pt" style:font-size-asian="10pt" style:font-size-complex="10pt" fo:hyphenate="false"/>
    </style:style>
    <text:list-style style:name="Suzana" style:display-name="Suzana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72in"/>
      </style:footer-style>
    </style:page-layout>
    <style:style style:name="T2" style:parent-style-name="Fonteparág.padrão" style:family="text">
      <style:text-properties fo:font-size="10pt" style:font-size-asian="10pt" style:font-size-complex="10pt" style:language-asian="pt" style:country-asian="BR"/>
    </style:style>
    <style:style style:name="P3" style:parent-style-name="Cabeçalho" style:family="paragraph">
      <style:paragraph-properties fo:margin-left="1.8708in">
        <style:tab-stops>
          <style:tab-stop style:type="center" style:position="1.0819in"/>
          <style:tab-stop style:type="right" style:position="4.0347in"/>
        </style:tab-stops>
      </style:paragraph-properties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text-properties fo:font-size="10pt" style:font-size-asian="10pt" style:font-size-complex="10pt"/>
    </style:style>
    <style:style style:name="P6" style:parent-style-name="Rodapé" style:family="paragraph">
      <style:paragraph-properties fo:text-align="end"/>
    </style:style>
    <style:style style:name="T7" style:parent-style-name="Fonteparág.padrão" style:family="text">
      <style:text-properties fo:font-size="9pt" style:font-size-asian="9pt"/>
    </style:style>
    <style:style style:name="P8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34in"/>
          <style:tab-stop style:type="right" style:position="7.0868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text-properties style:font-name="DaxCondensed" style:font-name-complex="Arial" fo:color="#2C778C" fo:font-size="10pt" style:font-size-asian="10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1" style:parent-style-name="Fonteparág.padrão" style:family="text">
      <style:text-properties fo:font-size="10pt" style:font-size-asian="10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" text:anchor-type="paragraph" svg:x="0in" svg:y="-0.7375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3"><text:span text:style-name="T4">Comissão de Seleção para a Chamada Pública CAU/RS – 001/2019</text:span></text:p>
        <text:p text:style-name="P5"/>
      </style:header>
      <style:footer>
        <text:p text:style-name="P6"><text:span text:style-name="T7"><text:page-number text:fixed="false">2</text:page-number></text:span></text:p>
        <text:p text:style-name="P8">_________________________________________________________________________________________________</text:p>
        <text:p text:style-name="P9">Rua Dona Laura, 320 - Edifício La Défense, 14º e 15º andares - bairro Rio Branco - Porto Alegre/RS - CEP 90430-090</text:p>
        <text:p text:style-name="Rodapé"><text:span text:style-name="T10">Telefone: (51) 3094.9800 |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nise Maria da Costa Lima</meta:initial-creator>
    <dc:creator>Luciana Eloy Lima</dc:creator>
    <meta:creation-date>2019-06-28T17:45:00Z</meta:creation-date>
    <dc:date>2019-07-31T15:12:00Z</dc:date>
    <meta:print-date>2019-04-30T14:53:00Z</meta:print-date>
    <meta:template xlink:href="Normal" xlink:type="simple"/>
    <meta:editing-cycles>6</meta:editing-cycles>
    <meta:editing-duration>PT300S</meta:editing-duration>
    <meta:document-statistic meta:page-count="2" meta:paragraph-count="4" meta:word-count="325" meta:character-count="2081" meta:row-count="14" meta:non-whitespace-character-count="1760"/>
  </office:meta>
</office:document-meta>
</file>