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77in"/>
    </style:style>
    <style:style style:name="TableColumn3" style:family="table-column">
      <style:table-column-properties style:column-width="5.118in"/>
    </style:style>
    <style:style style:name="Table1" style:family="table" style:master-page-name="MPF0">
      <style:table-properties style:width="6.1951in" fo:margin-left="0in" table:align="left"/>
    </style:style>
    <style:style style:name="TableRow4" style:family="table-row">
      <style:table-row-properties/>
    </style:style>
    <style:style style:name="TableCell5" style:family="table-cell">
      <style:table-cell-properties fo:border="0.0069in solid #000000" fo:background-color="#F2F2F2" style:writing-mode="lr-tb" fo:padding-top="0in" fo:padding-left="0.075in" fo:padding-bottom="0in" fo:padding-right="0.075in"/>
    </style:style>
    <style:style style:name="P6" style:parent-style-name="Normal" style:family="paragraph">
      <style:paragraph-properties fo:break-before="page">
        <style:tab-stops>
          <style:tab-stop style:type="left" style:position="0.3361in"/>
          <style:tab-stop style:type="left" style:position="1.5618in"/>
        </style:tab-stops>
      </style:paragraph-properties>
      <style:text-properties style:font-name="Calibri" style:font-name-complex="Calibri" fo:font-weight="bold" style:font-weight-asian="bold"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TableRow39" style:family="table-row">
      <style:table-row-properties/>
    </style:style>
    <style:style style:name="TableCell40" style:family="table-cell">
      <style:table-cell-properties fo:border="0.0069in solid #000000" fo:background-color="#F2F2F2" style:writing-mode="lr-tb" fo:padding-top="0in" fo:padding-left="0.075in" fo:padding-bottom="0in" fo:padding-right="0.075in"/>
    </style:style>
    <style:style style:name="P41"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style:tab-stops>
          <style:tab-stop style:type="left" style:position="0.3361in"/>
          <style:tab-stop style:type="left" style:position="1.5618in"/>
        </style:tab-stops>
      </style:paragraph-properties>
      <style:text-properties style:font-name="Times New Roman" fo:font-size="10pt" style:font-size-asian="10pt" style:font-size-complex="10pt"/>
    </style:style>
    <style:style style:name="P45" style:parent-style-name="Normal" style:family="paragraph">
      <style:paragraph-properties fo:text-align="justify" fo:margin-bottom="0.1666in">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1666in">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1666in">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1666in">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1666in">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1666in">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1666in">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1666in">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1666in">
        <style:tab-stops>
          <style:tab-stop style:type="left" style:position="0.3361in"/>
          <style:tab-stop style:type="left" style:position="1.5618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style="italic" style:font-style-asian="italic"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Hyperlink"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center" fo:margin-bottom="0.1666in">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style:style style:name="TableColumn63" style:family="table-column">
      <style:table-column-properties style:column-width="3.2402in" style:use-optimal-column-width="false"/>
    </style:style>
    <style:style style:name="TableColumn64" style:family="table-column">
      <style:table-column-properties style:column-width="3.2409in" style:use-optimal-column-width="false"/>
    </style:style>
    <style:style style:name="Table62" style:family="table">
      <style:table-properties style:width="6.4812in" fo:margin-left="0in" table:align="left"/>
    </style:style>
    <style:style style:name="TableRow65" style:family="table-row">
      <style:table-row-properties style:min-row-height="0.4576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style>
    <style:style style:name="T68" style:parent-style-name="Fonteparág.padrão" style:family="text">
      <style:text-properties style:font-name="Calibri" style:font-name-asian="MS Mincho" style:font-name-complex="Calibri" fo:font-size="10pt" style:font-size-asian="10pt" style:font-size-complex="10pt"/>
    </style:style>
    <style:style style:name="P69" style:parent-style-name="Normal" style:family="paragraph">
      <style:paragraph-properties fo:text-align="center"/>
    </style:style>
    <style:style style:name="T70" style:parent-style-name="Fonteparág.padrão" style:family="text">
      <style:text-properties style:font-name="Calibri" style:font-name-asian="MS Mincho" style:font-name-complex="Calibri" fo:font-size="10pt" style:font-size-asian="10pt" style:font-size-complex="10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style:style>
    <style:style style:name="T73" style:parent-style-name="Fonteparág.padrão" style:family="text">
      <style:text-properties style:font-name="Calibri" style:font-name-asian="MS Mincho" style:font-name-complex="Calibri" fo:font-size="10pt" style:font-size-asian="10pt" style:font-size-complex="10pt"/>
    </style:style>
    <style:style style:name="P74" style:parent-style-name="Normal" style:family="paragraph">
      <style:paragraph-properties fo:text-align="center"/>
    </style:style>
    <style:style style:name="T75" style:parent-style-name="Fonteparág.padrão" style:family="text">
      <style:text-properties style:font-name="Calibri" style:font-name-asian="MS Mincho" style:font-name-complex="Calibri" fo:font-size="10pt" style:font-size-asian="10pt" style:font-size-complex="10pt"/>
    </style:style>
    <style:style style:name="TableRow76" style:family="table-row">
      <style:table-row-properties style:min-row-height="0.4576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ext-properties style:font-name="Calibri" style:font-name-complex="Calibri" fo:font-size="10pt" style:font-size-asian="10pt" style:font-size-complex="10pt"/>
    </style:style>
    <style:style style:name="P79" style:parent-style-name="Normal" style:family="paragraph">
      <style:paragraph-properties fo:text-align="center"/>
      <style:text-properties style:font-name="Calibri" style:font-name-complex="Calibri" fo:font-size="10pt" style:font-size-asian="10pt" style:font-size-complex="10pt"/>
    </style:style>
    <style:style style:name="P80" style:parent-style-name="Normal" style:family="paragraph">
      <style:paragraph-properties fo:text-align="center"/>
      <style:text-properties style:font-name="Calibri" style:font-name-complex="Calibri" fo:font-size="10pt" style:font-size-asian="10pt" style:font-size-complex="10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style:font-name="Calibri" style:font-name-complex="Calibri" fo:text-transform="uppercase" fo:letter-spacing="0.0027in" fo:font-size="10pt" style:font-size-asian="10pt" style:font-size-complex="10pt"/>
    </style:style>
    <style:style style:name="P83" style:parent-style-name="Normal" style:family="paragraph">
      <style:paragraph-properties fo:text-align="justify" fo:margin-bottom="0.1666in">
        <style:tab-stops>
          <style:tab-stop style:type="left" style:position="0.3361in"/>
          <style:tab-stop style:type="left" style:position="1.5618in"/>
        </style:tab-stops>
      </style:paragraph-properties>
      <style:text-properties style:font-name="Calibri" style:font-name-complex="Calibri"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2">
            <text:p text:style-name="P33">500/2019 – Anexo IV (2º Ciclo)</text:p>
          </table:table-cell>
        </table:table-row>
        <table:table-row table:style-name="TableRow34">
          <table:table-cell table:style-name="TableCell35">
            <text:p text:style-name="P36">PROPOSTA</text:p>
          </table:table-cell>
          <table:table-cell table:style-name="TableCell37">
            <text:p text:style-name="P38">Concurso de Arquitetura e Design – A Evolução faz parte da história: Reinventando as barracas da Feira do Livro de Porto Alegre.</text:p>
          </table:table-cell>
        </table:table-row>
        <table:table-row table:style-name="TableRow39">
          <table:table-cell table:style-name="TableCell40">
            <text:p text:style-name="P41">PROPONENTE</text:p>
          </table:table-cell>
          <table:table-cell table:style-name="TableCell42">
            <text:p text:style-name="P43">Câmara Rio-Grandense do Livro</text:p>
          </table:table-cell>
        </table:table-row>
      </table:table>
      <text:p text:style-name="P44"/>
      <text:p text:style-name="P45">Considerando que a Câmara Rio-Grandense do Livro, apresentou solicitação de apoio para a realização de evento de premiação do Concurso de Arquitetura e Design, no qual prevê que as equipes poderão ser compostas por estudantes e/ou recém-formados;</text:p>
      <text:p text:style-name="P46">Considerando o entendimento desta Comissão Temporária de que a proposta apresentada, para apoio a um concurso com a participação de estudantes e de outros profissionais, além de profissionais arquitetos e urbanistas, deveria se tratar de um Concurso de Ideias e não de arquitetura;</text:p>
      <text:p text:style-name="P47">Considerando que o edital prevê a entrega de 02 propostas por equipe: uma para barracas da Área Geral e outra para barracas da Área Infantil e Juvenil, desde o design e acessibilidade até o modo de montagem e desmontagem, observadas as especificações técnicas exigidas em edital;</text:p>
      <text:p text:style-name="P48">Considerando o entendimento desta Comissão, de que os projetos de barracas para a feira do livro, devido<text:s/>às especificações técnicas, podem ser consideradas arquitetura efêmera e que todo e qualquer projeto a ser executado, deve ser realizado por profissional arquiteto e urbanista;</text:p>
      <text:p text:style-name="P49">Considerando a previsão em edital, de que toda equipe que estiver participando do concurso e entregar a sua proposta deve estar ciente de que seu projeto, sendo finalista, poderá ser utilizado para a construção de novas barracas da Feira do Livro de Porto Alegre, doando, assim sum ideia para livre execução;</text:p>
      <text:p text:style-name="P50">Considerando que a participação de estudantes como autores de projetos, poderia acarretar em infração ao exercício da profissão de arquitetura e urbanismo, conforme estabelece o art. 35, incisos V e VI, da Resolução nº 22, de 04 de maio de 2012.</text:p>
      <text:p text:style-name="P51">Considerando a abertura de envelopes realizada por esta Comissão Temporária de análise e seleção, no dia 31 de maio de 2018 e que as inscrições e participações foram encerradas em 19 de maio de 2019, com previsão de realização de evento de premiação no dia 22 de junho de 2019, não havendo tempo hábil para correções ou alterações no edital;</text:p>
      <text:p text:style-name="P52">Considerando que a divulgação do concurso refere como realizador e responsável, a empresa Minimum, com apoio da Câmara Rio-Grandense do Livro e que a solicitação de apoio tem como proponente a Câmara Rio-Grandense do Livro;</text:p>
      <text:p text:style-name="P53"><text:span text:style-name="T54">A Comissão Temporária de Seleção de Chamadas Públicas decide pelo INDEFERIMENO da proposta de apoio ao Concurso de Arquitetura e Design – A Evolução faz parte da História: reinventando as barracas da Feira do Livro de Porto Alegre e solicita à proponente a remoção do<text:s/></text:span><text:span text:style-name="T55">Apoio Institucional</text:span><text:span text:style-name="T56"><text:s/>do CAU/RS publica</text:span><text:span text:style-name="T57">d</text:span><text:span text:style-name="T58">o na página do Concurso<text:s/></text:span><text:a xlink:href="http://www.minimumpoa.com.br/feiradolivro" office:target-frame-name="_top" xlink:show="replace"><text:span text:style-name="T59">www.minimumpoa.com.br/feiradolivro</text:span></text:a><text:span text:style-name="T60"><text:s/>e redes sociais.</text:span></text:p>
      <text:p text:style-name="P61">Porto Alegre – RS, 11 de junho de 2019.</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JOSIANE CRISTINA BERNARDI</text:span></text:p>
            <text:p text:style-name="P69"><text:span text:style-name="T70">Coordenadora da Comissão de Seleção</text:span></text:p>
          </table:table-cell>
          <table:table-cell table:style-name="TableCell71">
            <text:p text:style-name="P72"><text:span text:style-name="T73">MELINA GREFF LAI</text:span></text:p>
            <text:p text:style-name="P74"><text:span text:style-name="T75">Coordenadora Adjunta da Comissão de Seleção</text:span></text:p>
          </table:table-cell>
        </table:table-row>
        <table:table-row table:style-name="TableRow76">
          <table:table-cell table:style-name="TableCell77">
            <text:p text:style-name="P78"/>
            <text:p text:style-name="P79">CARLA RIBEIRO DE CARVALHO</text:p>
            <text:p text:style-name="P80">Membro da Comissão de Seleção</text:p>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0" style:parent-style-name="Fonteparág.padrão" style:family="text">
      <style:text-properties style:font-name="Arial" fo:color="#296D7A" fo:font-size="11pt" style:font-size-asian="11pt" style:language-asian="pt" style:country-asian="BR"/>
    </style:style>
    <style:style style:name="P21"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37"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text:span><text:span text:style-name="T15"><text:s/></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Cabeçalho"><text:span text:style-name="T20"><draw:frame draw:z-index="251661312" draw:style-name="a1" draw:name="Imagem 38" text:anchor-type="paragraph" svg:x="0in" svg:y="-0.73681in" svg:width="8.26772in" svg:height="1.06076in" style:rel-width="scale" style:rel-height="scale"><draw:image xlink:href="media/image1.jpeg" xlink:type="simple" xlink:show="embed" xlink:actuate="onLoad"/><svg:title/><svg:desc>CAU-RS-timbrado-word</svg:desc></draw:frame></text:span></text:p>
      </style:header>
      <style:footer>
        <text:p text:style-name="P21">________________________________________________________________________________________</text:p>
        <text:p text:style-name="P22"/>
        <text:p text:style-name="P23"><text:span text:style-name="T24">Rua Dona Laura, nº 320, 14º e 15º andares, bairro Rio Branco - Porto Alegre/RS - CEP:</text:span><text:span text:style-name="T25"><text:s/></text:span><text:span text:style-name="T26">90430-090 | Telefone: (51) 3094.9800<text:s/></text:span><text:span text:style-name="T27"><text:s/></text:span><text:span text:style-name="T28"><text:tab/><text:s text:c="7"/></text:span><text:span text:style-name="T29"><text:page-number text:fixed="false">1</text:page-number></text:span></text:p>
        <text:p text:style-name="P30"><text:span text:style-name="T3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uciana Eloy Lima</dc:creator>
    <meta:creation-date>2019-06-11T15:57:00Z</meta:creation-date>
    <dc:date>2019-06-11T16:23:00Z</dc:date>
    <meta:print-date>2019-05-13T14:31:00Z</meta:print-date>
    <meta:template xlink:href="Normal" xlink:type="simple"/>
    <meta:editing-cycles>3</meta:editing-cycles>
    <meta:editing-duration>PT1080S</meta:editing-duration>
    <meta:document-statistic meta:page-count="1" meta:paragraph-count="6" meta:word-count="484" meta:character-count="3093" meta:row-count="21" meta:non-whitespace-character-count="2615"/>
  </office:meta>
</office:document-meta>
</file>