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68" style:family="table-column">
      <style:table-column-properties style:column-width="2.8513in"/>
    </style:style>
    <style:style style:name="TableColumn69" style:family="table-column">
      <style:table-column-properties style:column-width="3.6423in"/>
    </style:style>
    <style:style style:name="Table67" style:family="table">
      <style:table-properties style:width="6.4937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="0.0069in solid 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MS Mincho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069in solid 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t" style:country-asian="BR"/>
    </style:style>
    <style:style style:name="TableCell97" style:family="table-cell">
      <style:table-cell-properties fo:border="0.0069in solid 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7"/>
      <text:p text:style-name="P18">SOLICITAÇÃO DE AJUSTES E/OU COMPLEMENTAÇÕES DE DOCUMENTAÇÃO</text:p>
      <text:p text:style-name="P19"/>
      <text:p text:style-name="P20">A Comissão de Seleção para a Chamada Pública<text:s/>001/2019 do<text:s/>CAU/RS, na forma disposta<text:s/>no Processo Administrativo nº<text:s/>500/2019<text:s/>e seus anexos,<text:s/>cumprindo-se o Edital de Chamamento Público nº 001/2019,<text:s/>divulga a relação de<text:s/>propostas recebidas pelo Conselho de Arquitetura e Urbanismo do Rio Grande do Sul – CAU/RS, tendo em vista a abertura dos envelopes realizada em Sessão Pública em 30 de abril de 2019 as 10 horas.<text:s/></text:p>
      <text:p text:style-name="P21"/>
      <text:p text:style-name="P22"><text:span text:style-name="T23">Processo Administrativo<text:s/></text:span><text:span text:style-name="T24">500</text:span><text:span text:style-name="T25">/2019</text:span><text:span text:style-name="T26"><text:s/>– Anexo<text:s/></text:span><text:span text:style-name="T27">I</text:span></text:p>
      <text:p text:style-name="P28"><text:span text:style-name="T29">Proponente:</text:span><text:span text:style-name="T30"><text:s/></text:span><text:span text:style-name="T31">AEAP – ASSOCIAÇÃO DE ENGENHEIROS E ARQUITETOS DE PELOTAS</text:span></text:p>
      <text:p text:style-name="P32"><text:span text:style-name="T33">Projeto:<text:s/></text:span><text:span text:style-name="T34">CORETES – CONGRESSO REGIONAL DE TECNOLOGIAS SUSTENTÁVEIS – DIA 01</text:span></text:p>
      <text:p text:style-name="P35"/>
      <text:p text:style-name="P36"><text:span text:style-name="T37">Processo Administrativo<text:s/></text:span><text:span text:style-name="T38">500</text:span><text:span text:style-name="T39">/2019<text:s/></text:span><text:span text:style-name="T40">– Anexo<text:s/></text:span><text:span text:style-name="T41">II</text:span></text:p>
      <text:p text:style-name="P42"><text:span text:style-name="T43">Proponente:</text:span><text:span text:style-name="T44"><text:s/></text:span><text:span text:style-name="T45">AEAP – ASSOCIAÇÃO DE ENGENHEIROS E ARQUITETOS DE PELOTAS</text:span></text:p>
      <text:p text:style-name="P46"><text:span text:style-name="T47">Projeto:<text:s/></text:span><text:span text:style-name="T48">CORETES – CONGRESSO REGIONAL DE TECNOLOGIAS SUSTENTÁVEIS – DIA 01</text:span></text:p>
      <text:p text:style-name="P49"/>
      <text:p text:style-name="P50">Processo Administrativo<text:s/>139/2019<text:s/>– Anexo III</text:p>
      <text:p text:style-name="P51"><text:span text:style-name="T52">Proponente:</text:span><text:span text:style-name="T53"><text:s/></text:span><text:span text:style-name="T54">AEAP – ASSOCIAÇÃO DE ENGENHEIROS E ARQUITETOS DE PELOTAS</text:span></text:p>
      <text:p text:style-name="P55"><text:span text:style-name="T56">Projeto:<text:s/></text:span><text:span text:style-name="T57">CORETES – CONGRESSO REGIONAL DE TECNOLOGIAS SUSTENTÁVEIS – DIA 03</text:span></text:p>
      <text:p text:style-name="P58"/>
      <text:p text:style-name="P59">Despacho</text:p>
      <text:p text:style-name="P60"/>
      <text:p text:style-name="P61">Considerando que as propostas<text:s/>apresentadas pela entidade AEAP – Associação de Engenheiros e Arquitetos de Pelotas constantes nos anexos I e II (dia 01 do evento) são idênticas e referem-se ao mesmo evento do anexo III (dia 03 do evento CORETES), a comissão decide pelo arquivamento dos anexos I e II. Quanto ao anexo III, em continuidade ao processo, a comissão solicitará proposta única, abrangendo os três dias do evento, por entender que não é possível fragmentar o apoio de um mesmo evento como se fossem três<text:s/>distintos dado que se trata do evento único CORETES.</text:p>
      <text:p text:style-name="P62"/>
      <text:p text:style-name="P63">Fica estabelecido o prazo de 05 (cinco) dias úteis<text:s/>para a apresentação da proposta única, encerrando no dia 08 de maio de 2019 às 17h.</text:p>
      <text:p text:style-name="P64"/>
      <text:p text:style-name="P65">Porto Alegre,<text:s/>30<text:s/>de<text:s/>abril<text:s/>de 2019.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Josiane Cristina Bernardi</text:p>
            <text:p text:style-name="P74"><text:span text:style-name="T75">Coordenadora<text:s/></text:span><text:span text:style-name="T76">da Comissão de Seleção</text:span></text:p>
          </table:table-cell>
          <table:table-cell table:style-name="TableCell77">
            <text:p text:style-name="P78"/>
            <text:p text:style-name="P79"><text:span text:style-name="T80">Melina Greff Lai</text:span><text:span text:style-name="T81"><text:s/></text:span></text:p>
            <text:p text:style-name="P82"><text:span text:style-name="T83">Coordenador</text:span><text:span text:style-name="T84">a</text:span><text:span text:style-name="T85"><text:s/>Adjunt</text:span><text:span text:style-name="T86">a</text:span><text:span text:style-name="T87"><text:s/></text:span><text:span text:style-name="T88">da Comissão de Seleção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<text:span text:style-name="T94">Carla Ribeiro de Carvalho</text:span></text:p>
            <text:p text:style-name="P95"><text:span text:style-name="T96">Membro da Comissão de Seleção</text:span>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9" style:parent-style-name="Cabeçalho" style:family="paragraph">
      <style:text-properties fo:font-size="10pt" style:font-size-asian="10pt" style:font-size-complex="10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9pt" style:font-size-asian="9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5" style:parent-style-name="Fonteparág.padrão" style:family="text">
      <style:text-properties fo:font-size="10pt" style:font-size-asian="10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<text:s/></text:span><text:span text:style-name="T5">de Seleção para<text:s/></text:span><text:span text:style-name="T6">a Chamada Pública</text:span><text:span text:style-name="T7"><text:s/>CAU/RS</text:span><text:span text:style-name="T8"><text:s/>– 001/2019</text:span></text:p>
        <text:p text:style-name="P9"/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__________</text:p>
        <text:p text:style-name="P13">Rua Dona Laura, 320 - Edifício La Défense, 14º e 15º andares - bairro Rio Branco - Porto Alegre/RS - CEP 90430-090</text:p>
        <text:p text:style-name="Rodapé"><text:span text:style-name="T14">Telefone: (51) 3094.9800 |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8-22T11:51:00Z</meta:creation-date>
    <dc:date>2019-08-22T11:51:00Z</dc:date>
    <meta:print-date>2019-04-30T14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10" meta:row-count="14" meta:non-whitespace-character-count="1700"/>
  </office:meta>
</office:document-meta>
</file>