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1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2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9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0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1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80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4" style:parent-style-name="Normal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color="#000000" fo:font-size="9.5pt" style:font-size-asian="9.5pt" style:font-size-complex="9.5pt"/>
    </style:style>
    <style:style style:name="P85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6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7" style:parent-style-name="Normal" style:family="paragraph">
      <style:paragraph-properties fo:border="0in solid #FFFFFF" fo:padding="0.4305in" style:shadow="#000000 0in 0in" fo:text-align="justify" fo:margin-top="0.0833in" fo:margin-bottom="0.0833in"/>
    </style:style>
    <style:style style:name="T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0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1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2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103" style:parent-style-name="ParágrafodaLista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104" style:parent-style-name="ParágrafodaLista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105" style:parent-style-name="ParágrafodaLista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106" style:parent-style-name="ParágrafodaLista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107" style:parent-style-name="Normal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108" style:parent-style-name="Normal" style:family="paragraph">
      <style:paragraph-properties fo:border="0in solid #FFFFFF" fo:padding="0.4305in" style:shadow="#000000 0in 0in" fo:text-align="justify" fo:margin-top="0.0833in" fo:margin-bottom="0.0833in"/>
    </style:style>
    <style:style style:name="T1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2" style:parent-style-name="Ref.denotaderodapé" style:family="text">
      <style:text-properties style:font-name="Calibri" style:font-name-complex="Calibri" fo:font-size="9.5pt" style:font-size-asian="9.5pt" style:font-size-complex="9.5pt"/>
    </style:style>
    <style:style style:name="P113" style:parent-style-name="Textodenotaderodapé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15" style:parent-style-name="Fonteparág.padrão" style:family="text">
      <style:text-properties style:font-name="Calibri" style:font-name-complex="Calibri" fo:color="#333333" fo:font-size="7pt" style:font-size-asian="7pt" style:font-size-complex="7pt" fo:background-color="#FFFFFF"/>
    </style:style>
    <style:style style:name="T116" style:parent-style-name="Fonteparág.padrão" style:family="text">
      <style:text-properties style:font-name="Calibri" style:font-name-complex="Calibri" fo:color="#333333" fo:font-size="7pt" style:font-size-asian="7pt" style:font-size-complex="7pt" fo:background-color="#FFFFFF"/>
    </style:style>
    <style:style style:name="T117" style:parent-style-name="Fonteparág.padrão" style:family="text">
      <style:text-properties style:font-name="Calibri" style:font-name-complex="Calibri" fo:color="#333333" fo:font-size="7pt" style:font-size-asian="7pt" style:font-size-complex="7pt" fo:background-color="#FFFFFF"/>
    </style:style>
    <style:style style:name="T1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9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0" style:parent-style-name="NormalWeb" style:family="paragraph">
      <style:paragraph-properties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1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2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3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4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1" style:parent-style-name="Fonteparág.padrão" style:family="text">
      <style:text-properties style:font-name="Calibri" fo:font-size="9.5pt" style:font-size-asian="9.5pt" style:font-size-complex="9.5pt"/>
    </style:style>
    <style:style style:name="T132" style:parent-style-name="Fonteparág.padrão" style:family="text">
      <style:text-properties style:font-name="Calibri" fo:font-size="9.5pt" style:font-size-asian="9.5pt" style:font-size-complex="9.5pt"/>
    </style:style>
    <style:style style:name="P133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1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42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4" style:parent-style-name="NormalWeb" style:family="paragraph">
      <style:paragraph-properties fo:margin-top="0.0833in" fo:margin-bottom="0.083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65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167" style:family="table-column">
      <style:table-column-properties style:column-width="3.2451in"/>
    </style:style>
    <style:style style:name="TableColumn168" style:family="table-column">
      <style:table-column-properties style:column-width="2.9534in"/>
    </style:style>
    <style:style style:name="Table166" style:family="table">
      <style:table-properties style:width="6.198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text-align="center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Web" style:family="paragraph">
      <style:paragraph-properties fo:text-align="center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200" style:family="table-row">
      <style:table-row-properties style:min-row-height="0.206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205" style:family="table-row">
      <style:table-row-properties style:min-row-height="0.206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210" style:family="table-row">
      <style:table-row-properties style:min-row-height="0.206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215" style:family="table-row">
      <style:table-row-properties style:min-row-height="0.206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20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21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39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40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4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4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5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5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252" style:parent-style-name="NormalWeb" style:family="paragraph">
      <style:paragraph-properties fo:text-align="justify" fo:margin-top="0in" fo:margin-bottom="0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P253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9.5pt" style:font-size-asian="9.5pt" style:font-size-complex="9.5pt"/>
    </style:style>
    <style:style style:name="P254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style:font-weight-complex="bold" fo:font-style="italic" style:font-style-asian="italic" fo:font-size="9.5pt" style:font-size-asian="9.5pt" style:font-size-complex="9.5pt"/>
    </style:style>
    <style:style style:name="P255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style:font-weight-complex="bold" fo:font-style="italic" style:font-style-asian="italic" fo:font-size="9.5pt" style:font-size-asian="9.5pt" style:font-size-complex="9.5pt"/>
    </style:style>
    <style:style style:name="P256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9.5pt" style:font-size-asian="9.5pt" style:font-size-complex="9.5pt"/>
    </style:style>
    <style:style style:name="P257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9.5pt" style:font-size-asian="9.5pt" style:font-size-complex="9.5pt"/>
    </style:style>
    <style:style style:name="P258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5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0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61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77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8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7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0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1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2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3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4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5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6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7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8" style:parent-style-name="NormalWeb" style:family="paragraph">
      <style:paragraph-properties fo:text-align="justify" fo:margin-top="0in" fo:margin-bottom="0in" fo:margin-left="0.4958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9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90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91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01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302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03" style:parent-style-name="Normal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304" style:parent-style-name="Normal" style:family="paragraph">
      <style:paragraph-properties fo:border="0in solid #FFFFFF" fo:padding="0.4305in" style:shadow="#000000 0in 0in" fo:text-align="justify" fo:margin-top="0.0833in" fo:margin-bottom="0.0833in">
        <style:tab-stops>
          <style:tab-stop style:type="left" style:position="0.2375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5" style:parent-style-name="Normal" style:family="paragraph">
      <style:paragraph-properties fo:border="0in solid #FFFFFF" fo:padding="0.4305in" style:shadow="#000000 0in 0in" fo:text-align="justify" fo:margin-top="0.0833in" fo:margin-bottom="0.0833in">
        <style:tab-stops>
          <style:tab-stop style:type="left" style:position="0.2375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6" style:parent-style-name="Normal" style:family="paragraph">
      <style:paragraph-properties fo:border="0in solid #FFFFFF" fo:padding="0.4305in" style:shadow="#000000 0in 0in" fo:text-align="justify" fo:margin-top="0.0833in" fo:margin-bottom="0.0833in">
        <style:tab-stops>
          <style:tab-stop style:type="left" style:position="0.2375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7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08" style:parent-style-name="ParágrafodaLista" style:family="paragraph">
      <style:paragraph-properties fo:border="0in solid #FFFFFF" fo:padding="0.4305in" style:shadow="#000000 0in 0in" fo:margin-top="0.0833in" fo:margin-bottom="0.0833in" fo:margin-left="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1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1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17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18" style:parent-style-name="ParágrafodaLista" style:family="paragraph">
      <style:paragraph-properties fo:border="0in solid #FFFFFF" fo:padding="0.4305in" style:shadow="#000000 0in 0in" fo:margin-top="0.0833in" fo:margin-bottom="0.0833in" fo:margin-left="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2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23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25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26" style:parent-style-name="ParágrafodaLista" style:family="paragraph">
      <style:paragraph-properties fo:border="0in solid #FFFFFF" fo:padding="0.4305in" style:shadow="#000000 0in 0in" fo:margin-top="0.0833in" fo:margin-bottom="0.0833in" fo:margin-left="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28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2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36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37" style:parent-style-name="ParágrafodaLista" style:family="paragraph">
      <style:paragraph-properties fo:border="0in solid #FFFFFF" fo:padding="0.4305in" style:shadow="#000000 0in 0in" fo:margin-top="0.0833in" fo:margin-bottom="0.0833in" fo:margin-left="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3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4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7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8" style:parent-style-name="ParágrafodaLista" style:family="paragraph">
      <style:paragraph-properties fo:border="0in solid #FFFFFF" fo:padding="0.4305in" style:shadow="#000000 0in 0in" fo:margin-top="0.0833in" fo:margin-bottom="0.0833in" fo:margin-left="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5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5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5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57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border="0in solid #FFFFFF" fo:padding="0.4305in" style:shadow="#000000 0in 0in" fo:margin-top="0.0833in" fo:margin-bottom="0.0833in" fo:text-indent="0.1972in"/>
    </style:style>
    <style:style style:name="T36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6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6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9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border="0in solid #FFFFFF" fo:padding="0.4305in" style:shadow="#000000 0in 0in" fo:margin-top="0.0833in" fo:margin-bottom="0.0833in" fo:text-indent="0.1972in"/>
    </style:style>
    <style:style style:name="T37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7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73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74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9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border="0in solid #FFFFFF" fo:padding="0.4305in" style:shadow="#000000 0in 0in" fo:margin-top="0.0833in" fo:margin-bottom="0.0833in" fo:text-indent="0.1972in"/>
    </style:style>
    <style:style style:name="T38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8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83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84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3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90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91" style:parent-style-name="ParágrafodaLista" style:family="paragraph">
      <style:paragraph-properties fo:border="0in solid #FFFFFF" fo:padding="0.4305in" style:shadow="#000000 0in 0in" fo:margin-top="0.0833in" fo:margin-bottom="0.0833in" fo:margin-lef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2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393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94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95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9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1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T41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6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17" style:parent-style-name="NormalWeb" style:family="paragraph">
      <style:paragraph-properties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18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419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421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422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424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P42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7" style:parent-style-name="NormalWeb" style:family="paragraph">
      <style:paragraph-properties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2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430" style:family="table-column">
      <style:table-column-properties style:column-width="6.3986in"/>
    </style:style>
    <style:style style:name="Table429" style:family="table">
      <style:table-properties style:width="6.3986in" fo:margin-left="-0.0034in" table:align="lef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833in" fo:margin-bottom="0.0833in"/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434" style:family="table-row">
      <style:table-row-properties style:min-row-height="0.400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ParágrafodaLista" style:family="paragraph">
      <style:paragraph-properties fo:text-align="justify" fo:margin-top="0.0833in" fo:margin-bottom="0.0833in" fo:margin-left="0.2208in" fo:text-indent="-0.2208in">
        <style:tab-stops>
          <style:tab-stop style:type="left" style:position="-0.0062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38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3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4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4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442" style:family="table-row">
      <style:table-row-properties style:min-row-height="0.400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ParágrafodaLista" style:family="paragraph">
      <style:paragraph-properties fo:text-align="justify" fo:margin-top="0.0833in" fo:margin-bottom="0.0833in" fo:margin-left="0.2208in" fo:text-indent="-0.2208in">
        <style:tab-stops>
          <style:tab-stop style:type="left" style:position="-0.0034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5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5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452" style:family="table-row">
      <style:table-row-properties style:min-row-height="0.537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ParágrafodaLista" style:family="paragraph">
      <style:paragraph-properties fo:text-align="justify" fo:margin-top="0.0833in" fo:margin-bottom="0.0833in" fo:margin-left="0.2208in" fo:text-indent="-0.2208in">
        <style:tab-stops>
          <style:tab-stop style:type="left" style:position="-0.0034in"/>
        </style:tab-stops>
      </style:paragraph-properties>
    </style:style>
    <style:style style:name="T4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58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5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460" style:family="table-row">
      <style:table-row-properties style:min-row-height="0.400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ParágrafodaLista" style:family="paragraph">
      <style:paragraph-properties fo:text-align="justify" fo:margin-top="0.0833in" fo:margin-bottom="0.0833in" fo:margin-left="0.2208in" fo:text-indent="-0.2208in">
        <style:tab-stops>
          <style:tab-stop style:type="left" style:position="-0.0166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65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66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67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68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469" style:family="table-row">
      <style:table-row-properties style:min-row-height="0.4006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ParágrafodaLista" style:family="paragraph">
      <style:paragraph-properties fo:text-align="justify" fo:margin-top="0.0833in" fo:margin-bottom="0.0833in" fo:margin-left="0.2208in" fo:text-indent="-0.2208in">
        <style:tab-stops>
          <style:tab-stop style:type="left" style:position="-0.0034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7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74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475" style:family="table-row">
      <style:table-row-properties style:min-row-height="0.4006in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ParágrafodaLista" style:family="paragraph">
      <style:paragraph-properties fo:text-align="justify" fo:margin-top="0.0833in" fo:margin-bottom="0.0833in" fo:margin-left="0.2208in" fo:text-indent="-0.2208in">
        <style:tab-stops>
          <style:tab-stop style:type="left" style:position="-0.0034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7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80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481" style:family="table-row">
      <style:table-row-properties style:min-row-height="0.4006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ParágrafodaLista" style:family="paragraph">
      <style:paragraph-properties fo:text-align="justify" fo:margin-top="0.0833in" fo:margin-bottom="0.0833in" fo:margin-left="0.2208in" fo:text-indent="-0.2208in">
        <style:tab-stops>
          <style:tab-stop style:type="left" style:position="-0.0166in"/>
        </style:tab-stops>
      </style:paragraph-properties>
    </style:style>
    <style:style style:name="T4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86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87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88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89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490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91" style:parent-style-name="NormalWeb" style:family="paragraph">
      <style:paragraph-properties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92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494" style:family="table-column">
      <style:table-column-properties style:column-width="2.8513in"/>
    </style:style>
    <style:style style:name="TableColumn495" style:family="table-column">
      <style:table-column-properties style:column-width="0.9847in"/>
    </style:style>
    <style:style style:name="TableColumn496" style:family="table-column">
      <style:table-column-properties style:column-width="1.0826in"/>
    </style:style>
    <style:style style:name="TableColumn497" style:family="table-column">
      <style:table-column-properties style:column-width="1.3777in"/>
    </style:style>
    <style:style style:name="Table493" style:family="table">
      <style:table-properties style:width="6.2965in" fo:margin-left="0in" table:align="left"/>
    </style:style>
    <style:style style:name="TableRow498" style:family="table-row">
      <style:table-row-properties style:min-row-height="0.263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11" style:parent-style-name="Ref.denotaderodapé" style:family="text">
      <style:text-properties style:font-name="Calibri" style:font-name-complex="Calibri" fo:font-size="9.5pt" style:font-size-asian="9.5pt" style:font-size-complex="9.5pt"/>
    </style:style>
    <style:style style:name="T512" style:parent-style-name="Fonteparág.padrão" style:family="text">
      <style:text-properties style:font-name="Calibri" style:font-name-complex="Calibri" fo:font-size="7.5pt" style:font-size-asian="7.5pt" style:font-size-complex="7.5pt"/>
    </style:style>
    <style:style style:name="T513" style:parent-style-name="Fonteparág.padrão" style:family="text">
      <style:text-properties style:font-name="Calibri" style:font-name-complex="Calibri" fo:font-size="7.5pt" style:font-size-asian="7.5pt" style:font-size-complex="7.5pt"/>
    </style:style>
    <style:style style:name="T5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30" style:family="table-row">
      <style:table-row-properties style:min-row-height="0.484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39" style:family="table-row">
      <style:table-row-properties style:min-row-height="0.420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48" style:family="table-row">
      <style:table-row-properties style:min-row-height="0.277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60" style:parent-style-name="NormalWeb" style:family="paragraph">
      <style:paragraph-properties fo:margin-top="0.0833in" fo:margin-bottom="0.0833in" fo:margin-left="0.0201in" fo:text-indent="0in">
        <style:tab-stops>
          <style:tab-stop style:type="left" style:position="0.0986in"/>
          <style:tab-stop style:type="left" style:position="6.668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61" style:parent-style-name="NormalWeb" style:family="paragraph">
      <style:paragraph-properties fo:margin-top="0.0833in" fo:margin-bottom="0.0833in" fo:margin-left="0.0201in" fo:text-indent="-0.0201in">
        <style:tab-stops>
          <style:tab-stop style:type="left" style:position="0.0986in"/>
          <style:tab-stop style:type="left" style:position="6.668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62" style:parent-style-name="NormalWeb" style:family="paragraph">
      <style:paragraph-properties fo:margin-top="0.0833in" fo:margin-bottom="0.0833in" fo:margin-left="0.0201in" fo:text-indent="-0.0201in">
        <style:tab-stops>
          <style:tab-stop style:type="left" style:position="0.0986in"/>
          <style:tab-stop style:type="left" style:position="6.668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Web" style:family="paragraph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69" style:parent-style-name="NormalWeb" style:family="paragraph">
      <style:paragraph-properties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70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fo:font-size="9.5pt" style:font-size-asian="9.5pt" style:font-size-complex="9.5pt" style:language-asian="pt" style:country-asian="BR"/>
    </style:style>
    <style:style style:name="P571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fo:font-size="9.5pt" style:font-size-asian="9.5pt" style:font-size-complex="9.5pt" style:language-asian="pt" style:country-asian="BR"/>
    </style:style>
    <style:style style:name="P572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3" style:parent-style-name="ParágrafodaLista" style:family="paragraph">
      <style:paragraph-properties fo:text-align="end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4" style:parent-style-name="ParágrafodaLista" style:family="paragraph">
      <style:paragraph-properties fo:text-align="end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5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76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7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78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79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font-size="9.5pt" style:font-size-asian="9.5pt" style:font-size-complex="9.5pt"/>
    </style:style>
  </office:automatic-styles>
  <office:body>
    <office:text text:use-soft-page-breaks="true">
      <text:p text:style-name="P1">CHAMAMENTO PÚBLICO N.º 001/2019</text:p>
      <text:p text:style-name="P51">ADITIVO 01</text:p>
      <text:p text:style-name="P52"><text:span text:style-name="T53">Na forma d</text:span><text:span text:style-name="T54">o previsto no item<text:s/></text:span><text:span text:style-name="T55">7.1 do<text:s/></text:span><text:span text:style-name="T56">CHAMAMENTO PÚBLICO N.º 001/2019</text:span><text:span text:style-name="T57">,<text:s/></text:span><text:span text:style-name="T58">pelo presente<text:s/></text:span><text:span text:style-name="T59">Aditivo</text:span><text:span text:style-name="T60"><text:s/></text:span><text:span text:style-name="T61">o</text:span><text:span text:style-name="T62"><text:s/>Conselho de<text:s/></text:span><text:span text:style-name="T63">Arquitetura e Urbanismo</text:span><text:span text:style-name="T64"><text:s/>do Rio Grande do Sul<text:s/></text:span><text:span text:style-name="T65">informa sobre a disponibilização de recursos públicos para APOIO INSTITUCIONAL</text:span><text:span text:style-name="T66"><text:s/>ao<text:s/></text:span><text:span text:style-name="T67">PROJETO CAU/RS FORTALECE</text:span><text:span text:style-name="T68">.</text:span></text:p>
      <text:p text:style-name="P69"/>
      <text:list text:style-name="LFO4" text:continue-numbering="true">
        <text:list-item>
          <text:p text:style-name="P70">SIGLA,<text:s/>NOME<text:s/>E<text:s/>MODALIDADE DO<text:s/>APOIO INSTITUCIONAL</text:p>
        </text:list-item>
      </text:list>
      <text:p text:style-name="P71"><text:span text:style-name="T72">AIFE</text:span><text:span text:style-name="T73">01 -<text:s/></text:span><text:span text:style-name="T74">Ap</text:span><text:span text:style-name="T75">oio Institucional<text:s/></text:span><text:span text:style-name="T76">às Entidades integrantes do Fórum das Entidades de Arquitetos e Urbanistas do RS</text:span><text:span text:style-name="T77">;<text:s/></text:span><text:span text:style-name="T78">PROJETO CAU/RS FORTALECE</text:span><text:span text:style-name="T79">.</text:span></text:p>
      <text:p text:style-name="P80"><text:span text:style-name="T81">A presente modalidade contempla as propostas a serem selecionadas para receber APOIO INSTITUCIONAL do CAU/RS, destinado ao pagamento de determinados bens ou serviços, os quais devem estar especificados e delimitados na proposta, necessários à realização de evento ou atividade</text:span><text:span text:style-name="T82"><text:s/></text:span><text:span text:style-name="T83">nos termos regidos por este Aditivo.</text:span></text:p>
      <text:p text:style-name="P84">A parceria para realização do evento será formalizada mediante assinatura de Termo de Colaboração, que definirá as condições da parceria, incluindo, dentre outros, os direitos e obrigações de cada parte e os aspectos relacionados com repasses de recursos e prestação de contas.</text:p>
      <text:p text:style-name="P85"/>
      <text:list text:style-name="LFO4" text:continue-numbering="true">
        <text:list-item>
          <text:p text:style-name="P86">OBJETIVO GERAL</text:p>
        </text:list-item>
      </text:list>
      <text:p text:style-name="P87"><text:span text:style-name="T88">O objetivo geral<text:s/></text:span><text:span text:style-name="T89">do<text:s/></text:span><text:span text:style-name="T90">PROJETO CAU/RS FORTALECE</text:span><text:span text:style-name="T91"><text:s/></text:span><text:span text:style-name="T92">é promover a realização de 09 (nove) eventos, em 09 (nove) localidades diferentes do Estado, no período compreendido entre março e novembro de 2020 em parceria com</text:span><text:span text:style-name="T93"><text:s/>as entidades profissionais de<text:s/></text:span><text:span text:style-name="T94">Arquitetura e Urbanismo</text:span><text:span text:style-name="T95">. Os eventos visam a valorização profissional, a promoção do protagonismo dos arquitetos e urbanistas, o incre</text:span><text:span text:style-name="T96">mento de parcerias regionais e</text:span><text:span text:style-name="T97"><text:s/>fortalecimento das entidades, a orientação aos estudantes de<text:s/></text:span><text:span text:style-name="T98">Arquitetura e Urbanismo</text:span><text:span text:style-name="T99"><text:s/>e a promoção da profissão junto à sociedade.<text:s/></text:span></text:p>
      <text:p text:style-name="P100"/>
      <text:list text:style-name="LFO4" text:continue-numbering="true">
        <text:list-item>
          <text:p text:style-name="P101">JUSTIFICATIVA</text:p>
        </text:list-item>
      </text:list>
      <text:p text:style-name="P102">O CAU/RS tem entre as<text:s/>premissas<text:s/>de sua Plataforma de Gestão 2018/2020:</text:p>
      <text:list text:style-name="LFO6" text:continue-numbering="true">
        <text:list-item>
          <text:p text:style-name="P103">Fortalecer os instrumentos e relações institucionais com os profissionais, com todas as entidades de arquitetos e urbanistas e com a sociedade;</text:p>
        </text:list-item>
        <text:list-item>
          <text:p text:style-name="P104">Fomentar parcerias institucionais, convênios e termos de cooperação/colaboração com órgãos públicos, instituições de ensino, entidades e outros;</text:p>
        </text:list-item>
        <text:list-item>
          <text:p text:style-name="P105">Aprofundar ações e programas do CAU/RS (...),<text:s/>as parcerias técnicas e o atendimento aos profissionais;</text:p>
        </text:list-item>
        <text:list-item>
          <text:p text:style-name="P106">Estimular o empreendedorismo, a capacitação empresarial, o cooperativismo e outras formas de qualificação a atuação profissional.</text:p>
        </text:list-item>
      </text:list>
      <text:p text:style-name="P107">Para alcançar o público a que se destinam esses propósitos, em 2018 o Plenário do CAU/RS instituiu, através das DPO-CAU/RS nº 988/2018, o Fórum das Entidades de Arquitetos e Urbanistas do RS, instância que reúne todas as entidades que congregam arquitetos e urbanistas do RS. O objetivo do Fórum “é discutir temas relacionados às questões de ensino e formação e do exercício profissional, podendo as entidades participantes realizar ações conjuntas com o CAU/RS, tendo incentivo e capacitação, a fim de participar dos editais de patrocínio e apoio”.<text:s/></text:p>
      <text:p text:style-name="P108"><text:span text:style-name="T109">A Reunião de Instalação ocorreu em 29/04/2019 e teve como pauta a apresentação do Conselho e o mapeamento do cenário das entidades no RS. Em 02/08/2019 aconteceu a 2ª Reunião, onde foi apresentada a estrutura e forma de submissão de proposta aos editais do CAU/RS, o projeto Arquiteto Presente e sua relação com as Representações Institucionais e, por fim, o trabalho realizado pelo Gabinete de Assistência Técnica (GATHIS) junto às prefeituras. A temática da última reunião de 2019, ocorrida em 09/10, foi “D</text:span><text:span text:style-name="T110">es</text:span><text:span text:style-name="T111">afios e Perspectivas para 2020”. Na oportunidade, o CAU/RS debateu e definiu com as entidades a realização de atividades descentralizadas, com o apoio de entidades locais, o formato e a proposta de divisão por Regiões Funcionais</text:span><text:span text:style-name="T112"><text:note text:note-class="footnote" text:id="_ftn0"><text:note-citation>1</text:note-citation><text:note-body><text:p text:style-name="P113"><text:span text:style-name="T114"><text:s/></text:span><text:span text:style-name="T115">Para fins de planejamento, os municípios e Conselhos Regionais de Desenvolvimento - COREDEs, são agrupados em 9 Regiões Funcionais de Planejamento. Esta regionalização foi definida pelo Estudo RUMOS 2015*, com base em critérios de homogeneidade econômica, ambiental e social e em variáveis relacionadas a identificação das polarizações de emprego, dos deslocamentos por tipo de transporte, da hierarquia urbana, da organização da rede de serviços de saúde e educação superior, entre outros. A regionalização dos Conselhos Regionais de Desenvolvimento - COREDEs e das Regiões Funcionais de Planejamento - RFs corresponde às escalas utilizadas atualmente como referência para elaboração de vários instrumentos de planejamento como o Plano Plurianual - PPA e o Orçamento do Estado - LOA e os diagnósticos e estudos prospectivos. Fonte:<text:s/></text:span><text:a xlink:href="https://atlassocioeconomico.rs.gov.br/regioes-funcionais-de-planejamento" office:target-frame-name="_top" xlink:show="replace"><text:span text:style-name="T116">https://atlassocioeconomico.rs.gov.br/regioes-funcionais-de-planejamento</text:span></text:a><text:span text:style-name="T117">.</text:span></text:p></text:note-body></text:note></text:span><text:span text:style-name="T118"><text:s/>como base para a escolha dos municípios onde os eventos serão realizados.</text:span></text:p>
      <text:soft-page-break/>
      <text:list text:style-name="LFO4" text:continue-numbering="true">
        <text:list-item>
          <text:p text:style-name="P119">QUALIFICAÇÃO E CONDIÇÕES DE PARTICIPAÇÃO<text:s/></text:p>
        </text:list-item>
      </text:list>
      <text:p text:style-name="P120">Por tratar-se<text:s/>de Aditivo restrito às entidades<text:s/>de<text:s/>Arquitetura e Urbanismo, a mesma deve ter registrado em seu estatuto e/ou contrato social a participação de, pelo menos, 01 (um) arquiteto e urbanista<text:s/>em sua<text:s/>Diretoria ou Conselho Diretor ou, ainda, Conselho de Administração.</text:p>
      <text:p text:style-name="P121">Dentre seus objetivos, o referido<text:s/>estatuto<text:s/>e/ou contrato social deve<text:s/>conter:<text:s/>congregar, representar, promover, defender o profissional arquiteto e urbanista, atuar em prol da arquitetura, promover, incentivar e divulgar a arquitetura e o exercício<text:s/>e a ética<text:s/>profissional,<text:s/>entre outros<text:s/>similares.<text:s/></text:p>
      <text:p text:style-name="P122"/>
      <text:list text:style-name="LFO4" text:continue-numbering="true">
        <text:list-item>
          <text:p text:style-name="P123">VALORES A SEREM<text:s/>REPASSADOS E RESPECTIVA PRESTAÇÃO DE CONTAS</text:p>
        </text:list-item>
      </text:list>
      <text:p text:style-name="P124"><text:span text:style-name="T125">Para a modalidade<text:s/></text:span><text:span text:style-name="T126">AIFE01 - Apoio Institucional ao Fórum das Entidades -</text:span><text:span text:style-name="T127"><text:s/>o CAU/RS<text:s/></text:span><text:span text:style-name="T128">disponibilizará o total de R$ 72.000,00 (setenta e dois mil reais)</text:span><text:span text:style-name="T129"><text:s/></text:span><text:span text:style-name="T130">do montante de R$ 250.000,00 (duzentos e cinquenta mil reais) previstos na conta<text:s/></text:span><text:span text:style-name="T131">“Convênios, Acordos e Ajuda a Entidades”, vinculada ao Centro de Custo “Edital de Apoio Institucional de Interesse do Conselho”</text:span><text:span text:style-name="T132"><text:s/>do Plano de Ação e Orçamento de 2020.<text:s/></text:span></text:p>
      <text:p text:style-name="P133"><text:span text:style-name="T134">Esse total será dividido em<text:s/></text:span><text:span text:style-name="T135">09 (nove)</text:span><text:span text:style-name="T136"><text:s/></text:span><text:span text:style-name="T137">quotas de até R$ 8.000,00 (oito mil reais)<text:s/></text:span><text:span text:style-name="T138">por proposta selecionad</text:span><text:span text:style-name="T139">a, a ser pago em parcela única e em caráter de<text:s/></text:span><text:span text:style-name="T140">reembolso.</text:span></text:p>
      <text:p text:style-name="P141">Não há restrição quanto ao número de propostas<text:s/>por proponente, desde que<text:s/>atendidas<text:s/>as diretrizes constantes<text:s/>neste Aditivo.</text:p>
      <text:p text:style-name="P142"><text:span text:style-name="T143">Conforme Capítulo XIX do Edital de Chamamento Público nº 001/2019, a<text:s/></text:span><text:span text:style-name="T144">data limite para prestação de contas pela proponente deve observar o prazo de<text:s/></text:span><text:span text:style-name="T145">até 30 (trinta) dias após a execução<text:s/></text:span><text:span text:style-name="T146">do<text:s/></text:span><text:span text:style-name="T147">objeto</text:span><text:span text:style-name="T148"><text:s/>do APOIO INSTITUCIONAL concedido, respeita</text:span><text:span text:style-name="T149">ndo-se</text:span><text:span text:style-name="T150">, ainda</text:span><text:span text:style-name="T151">,<text:s/></text:span><text:span text:style-name="T152">a data final de<text:s/></text:span><text:span text:style-name="T153">30/11/20</text:span><text:span text:style-name="T154">20</text:span><text:span text:style-name="T155">,<text:s/></text:span><text:span text:style-name="T156">visto</text:span><text:span text:style-name="T157"><text:s/>o tempo necessário para a<text:s/></text:span><text:span text:style-name="T158">análise</text:span><text:span text:style-name="T159"><text:s/>das contas pelo CAU/RS e a necessidade de que a realização do reembolso ocorra<text:s/></text:span><text:span text:style-name="T160">dentro do<text:s/></text:span><text:span text:style-name="T161">exercício fiscal a que se refere o recurso d</text:span><text:span text:style-name="T162">isponibilizado<text:s/></text:span><text:span text:style-name="T163">pelo CAU/RS.</text:span></text:p>
      <text:p text:style-name="P164">Poderá ser permitida a cobrança de ingresso, desde que o total arrecadado seja integralmente revertido para<text:s/>a execução do projeto e que não haja lucro ou restos a distribuir.<text:s/>Neste caso, o CAU/RS custeará somente a diferença entre o valor solicitado pela entidade e o total gasto com a execução, excluindo os gastos custeados com o valor arrecadado com a venda de ingressos.</text:p>
      <text:list text:style-name="LFO4" text:continue-numbering="true">
        <text:list-item>
          <text:p text:style-name="P165">CRONOGRAMA GERAL DO ADITIVO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2019</text:p>
          </table:table-cell>
          <table:covered-table-cell/>
        </table:table-row>
        <table:table-row table:style-name="TableRow172">
          <table:table-cell table:style-name="TableCell173">
            <text:p text:style-name="P174">Publicação no sítio do CAU/RS</text:p>
          </table:table-cell>
          <table:table-cell table:style-name="TableCell175">
            <text:p text:style-name="P176">17/12/2019</text:p>
          </table:table-cell>
        </table:table-row>
        <table:table-row table:style-name="TableRow177">
          <table:table-cell table:style-name="TableCell178">
            <text:p text:style-name="P179">Prazo de impugnação<text:s/>ao edital</text:p>
          </table:table-cell>
          <table:table-cell table:style-name="TableCell180">
            <text:p text:style-name="P181">De 17<text:s/>a 20/12/2019</text:p>
          </table:table-cell>
        </table:table-row>
        <table:table-row table:style-name="TableRow182">
          <table:table-cell table:style-name="TableCell183">
            <text:p text:style-name="P184">Publicação da resposta à impugnação</text:p>
          </table:table-cell>
          <table:table-cell table:style-name="TableCell185">
            <text:p text:style-name="P186">27/12/2019</text:p>
          </table:table-cell>
        </table:table-row>
        <table:table-row table:style-name="TableRow187">
          <table:table-cell table:style-name="TableCell188" table:number-columns-spanned="2">
            <text:p text:style-name="P189">2020</text:p>
          </table:table-cell>
          <table:covered-table-cell/>
        </table:table-row>
        <table:table-row table:style-name="TableRow190">
          <table:table-cell table:style-name="TableCell191">
            <text:p text:style-name="P192">Envio das propostas</text:p>
          </table:table-cell>
          <table:table-cell table:style-name="TableCell193">
            <text:p text:style-name="P194">De<text:s/>02 a 13/01/2020</text:p>
          </table:table-cell>
        </table:table-row>
        <table:table-row table:style-name="TableRow195">
          <table:table-cell table:style-name="TableCell196">
            <text:p text:style-name="P197">Sessão de abertura dos envelopes</text:p>
          </table:table-cell>
          <table:table-cell table:style-name="TableCell198">
            <text:p text:style-name="P199">15/01/2020, 10h</text:p>
          </table:table-cell>
        </table:table-row>
        <table:table-row table:style-name="TableRow200">
          <table:table-cell table:style-name="TableCell201">
            <text:p text:style-name="P202">Publicação do resultado da seleção das propostas</text:p>
          </table:table-cell>
          <table:table-cell table:style-name="TableCell203">
            <text:p text:style-name="P204">Até<text:s/>22/01/2020</text:p>
          </table:table-cell>
        </table:table-row>
        <table:table-row table:style-name="TableRow205">
          <table:table-cell table:style-name="TableCell206">
            <text:p text:style-name="P207">Prazo para recurso<text:s/></text:p>
          </table:table-cell>
          <table:table-cell table:style-name="TableCell208">
            <text:p text:style-name="P209">Até 05 (cinco) dias úteis após publicação do resultado</text:p>
          </table:table-cell>
        </table:table-row>
        <table:table-row table:style-name="TableRow210">
          <table:table-cell table:style-name="TableCell211">
            <text:p text:style-name="P212">Publicação do resultado da análise dos recursos<text:s/></text:p>
          </table:table-cell>
          <table:table-cell table:style-name="TableCell213">
            <text:p text:style-name="P214">Até 10<text:s/>(dez)<text:s/>dias<text:s/>úteis<text:s/>após o recebimento</text:p>
          </table:table-cell>
        </table:table-row>
        <table:table-row table:style-name="TableRow215">
          <table:table-cell table:style-name="TableCell216">
            <text:p text:style-name="P217">Assinatura<text:s/>dos<text:s/>Termos de Colaboração</text:p>
          </table:table-cell>
          <table:table-cell table:style-name="TableCell218">
            <text:p text:style-name="P219">Até<text:s/>13/03/2020</text:p>
          </table:table-cell>
        </table:table-row>
      </table:table>
      <text:list text:style-name="LFO4" text:continue-numbering="true">
        <text:list-item>
          <text:p text:style-name="P220">FORMA DE APRESENTAÇÃO DOS ENVELOPES COM AS PROPOSTAS<text:s/></text:p>
        </text:list-item>
      </text:list>
      <text:p text:style-name="P221"><text:span text:style-name="T222">O CAU/RS recebe</text:span><text:span text:style-name="T223">rá as propostas via Correios e/ou protocolada</text:span><text:span text:style-name="T224">s diretamente em sua sede (Rua Dona Laura, 320/1</text:span><text:span text:style-name="T225">4</text:span><text:span text:style-name="T226">º andar – Bairro Rio Branco, Porto Alegre/RS, CEP 90430-090)</text:span><text:span text:style-name="T227">,<text:s/></text:span><text:span text:style-name="T228">no período<text:s/></text:span><text:span text:style-name="T229">de<text:s/></text:span><text:span text:style-name="T230">02</text:span><text:span text:style-name="T231">/01/2020<text:s/></text:span><text:span text:style-name="T232">a</text:span><text:span text:style-name="T233"><text:s/></text:span><text:span text:style-name="T234">13</text:span><text:span text:style-name="T235">/01/2020</text:span><text:span text:style-name="T236">,<text:s/></text:span><text:span text:style-name="T237">entre 09h e 16h30min</text:span><text:span text:style-name="T238">.<text:s/></text:span></text:p>
      <text:p text:style-name="P239">Não havendo propostas que contemplem todas as Regiões Funcionais e/ou os meses de realização dos eventos,<text:s/>referidos nos Itens XI<text:s/>e XII,<text:s/>será aberto novo<text:s/>Chamamento em data a ser divulgada.</text:p>
      <text:p text:style-name="P240"><text:span text:style-name="T241">A proposta e demais docume</text:span><text:span text:style-name="T242">ntos</text:span><text:span text:style-name="T243"><text:s/></text:span><text:span text:style-name="T244">constante</text:span><text:span text:style-name="T245">s</text:span><text:span text:style-name="T246"><text:s/>no<text:s/></text:span><text:span text:style-name="T247">Capítulo XIV do Edital de Chamamento Público nº 001/2019,<text:s/></text:span><text:span text:style-name="T248">deve</text:span><text:span text:style-name="T249">rão</text:span><text:span text:style-name="T250"><text:s/>ser entregue<text:s/></text:span><text:span text:style-name="T251">em envelope identificado da seguinte forma:</text:span></text:p>
      <text:p text:style-name="P252">A/C Gabinete da Presidência</text:p>
      <text:p text:style-name="P253">[IDENTIFICAÇÃO DA PROPONENTE]</text:p>
      <text:p text:style-name="P254">PROPOSTA DE APOIO INSTITUCIONAL, HABILITAÇÃO JURÍDICA E REGULARIDADE FISCAL</text:p>
      <text:p text:style-name="P255">CHAMAMENTO PÚBLICO N.º 001/2019<text:s/></text:p>
      <text:p text:style-name="P256">AIFE01 – APOIO INSTITUCIONAL AO FÓRUM DAS ENTIDADES</text:p>
      <text:p text:style-name="P257">PROJETO CAU/RS FORTALECE</text:p>
      <text:p text:style-name="P258">Será<text:s/>aceita somente 01 (uma) proposta por envelope. Contudo, a entidade interessada<text:s/>em<text:s/>enviar mais de uma proposta encaminhará os documentos para a habilitação jurídica e fiscal uma única vez.</text:p>
      <text:p text:style-name="P259"/>
      <text:list text:style-name="LFO4" text:continue-numbering="true">
        <text:list-item>
          <text:p text:style-name="P260"><text:s/>ABERTURA DOS ENVELOPES</text:p>
        </text:list-item>
      </text:list>
      <text:p text:style-name="P261"><text:span text:style-name="T262">A abertura dos envelopes será</text:span><text:span text:style-name="T263"><text:s/>realizada<text:s/></text:span><text:span text:style-name="T264">pela Comissão de Seleção do CAU/RS<text:s/></text:span><text:span text:style-name="T265">em sessão pública<text:s/></text:span><text:span text:style-name="T266">a ser realizada na<text:s/></text:span><text:span text:style-name="T267">sede do CAU/RS</text:span><text:span text:style-name="T268">,</text:span><text:span text:style-name="T269"><text:s/></text:span><text:span text:style-name="T270">dia<text:s/></text:span><text:span text:style-name="T271">15</text:span><text:span text:style-name="T272">/01</text:span><text:span text:style-name="T273">/2020</text:span><text:span text:style-name="T274">,</text:span><text:span text:style-name="T275"><text:s/>às 10h</text:span><text:span text:style-name="T276">.<text:s/></text:span></text:p>
      <text:p text:style-name="P277"/>
      <text:list text:style-name="LFO4" text:continue-numbering="true">
        <text:list-item>
          <text:p text:style-name="P278">TEMAS<text:s/>DOS EVENTOS</text:p>
        </text:list-item>
      </text:list>
      <text:p text:style-name="P279">Os temas a serem<text:s/>abordados<text:s/>são aqueles definidos em conjunto com as entidades do Fórum da Entidades, de interesse do CAU/RS e contemplados na Plataforma de Gestão 2018/2020.<text:s/>São eles:</text:p>
      <text:list text:style-name="LFO3" text:continue-numbering="true">
        <text:list-item>
          <text:p text:style-name="P280">Assistência Técnica para Habitação de Interesse Social – ATHIS;</text:p>
        </text:list-item>
        <text:list-item>
          <text:p text:style-name="P281">Qualidade nas licitações públicas -<text:s/></text:p>
        </text:list-item>
        <text:list-item>
          <text:p text:style-name="P282">Exercício profissional: atribuições, remuneração, fiscalização;</text:p>
        </text:list-item>
        <text:list-item>
          <text:p text:style-name="P283">Licenciamento de projetos e obras junto aos órgãos públicos;</text:p>
        </text:list-item>
        <text:list-item>
          <text:p text:style-name="P284">Empreendedorismo e qualificação da atuação profissional;</text:p>
        </text:list-item>
        <text:list-item>
          <text:p text:style-name="P285">Ensino e Formação;</text:p>
        </text:list-item>
        <text:list-item>
          <text:p text:style-name="P286">Planejamento urbano: plano diretor, mobilidade e dimensão ambiental</text:p>
        </text:list-item>
        <text:list-item>
          <text:p text:style-name="P287">Preservação do patrimônio histórico;</text:p>
        </text:list-item>
        <text:list-item>
          <text:p text:style-name="P288">Arquitetura de interiores.</text:p>
        </text:list-item>
      </text:list>
      <text:p text:style-name="P289"/>
      <text:list text:style-name="LFO4" text:continue-numbering="true">
        <text:list-item>
          <text:p text:style-name="P290">PÚBLICO-ALVO</text:p>
        </text:list-item>
      </text:list>
      <text:p text:style-name="P291"><text:span text:style-name="T292">Os eventos<text:s/></text:span><text:span text:style-name="T293">são direcionados a</text:span><text:span text:style-name="T294">os profissionais, estudantes e empresas de<text:s/></text:span><text:span text:style-name="T295">Arquitetura e Urbanismo</text:span><text:span text:style-name="T296">, instituições de ensino superior</text:span><text:span text:style-name="T297">,<text:s/></text:span><text:span text:style-name="T298">e</text:span><text:span text:style-name="T299"><text:s/></text:span><text:span text:style-name="T300">devem abordar também tema e/ou atividade de interesse de toda a sociedade.</text:span></text:p>
      <text:p text:style-name="P301"/>
      <text:list text:style-name="LFO4" text:continue-numbering="true">
        <text:list-item>
          <text:p text:style-name="P302">MUNICÍPIOS PARA A REALIZAÇÃO DOS<text:s/>EVENTOS POR REGIÕES FUNCIONAIS</text:p>
        </text:list-item>
      </text:list>
      <text:p text:style-name="P303">Para a escolha dos municípios foram observados, a partir dos dados georreferenciados do IGEO – Sistema de Inteligência Geográfica, do CAU/BR, os critérios de considerável concentração de escritórios e profissionais de<text:s/>Arquitetura e Urbanismo<text:s/>e, ainda, aquelas que apresentam, geograficamente, o melhor acesso aos interessados de cada região.</text:p>
      <text:p text:style-name="P304">Os eventos ocorrerão nos municípios em que o CAU/RS não possui Escritório Regional (Santa Maria, Pelotas, Passo Fundo e Caxias do Sul) e abrangerá as 09 (nove) Regiões Funcionais do Estado, conforme mapa<text:s/>das Regiões (Anexo<text:s/>C)<text:s/>e planilha<text:s/>com descrição dos municípios/Região (Anexo<text:s/>D).<text:s/></text:p>
      <text:p text:style-name="P305">Abaixo a relação dos municípios, iniciando com os prioritários, quando destacados, e, na sequência, os demais em ordem alfabética.<text:s/></text:p>
      <text:p text:style-name="P306"/>
      <text:list text:style-name="LFO8" text:continue-numbering="true">
        <text:list-item>
          <text:p text:style-name="P307">Região Funcional 01</text:p>
        </text:list-item>
      </text:list>
      <text:p text:style-name="P308"><text:span text:style-name="T309">Novo Hamburgo</text:span><text:span text:style-name="T310"><text:s/>(prioritariamente)</text:span><text:span text:style-name="T311"><text:s/></text:span><text:span text:style-name="T312">ou</text:span><text:span text:style-name="T313"><text:s/></text:span><text:span text:style-name="T314">São Leopoldo</text:span><text:span text:style-name="T315"><text:s/>ou<text:s/></text:span><text:span text:style-name="T316">Canoas</text:span></text:p>
      <text:list text:style-name="LFO8" text:continue-numbering="true">
        <text:list-item>
          <text:p text:style-name="P317">Região Funcional 02</text:p>
        </text:list-item>
      </text:list>
      <text:p text:style-name="P318"><text:span text:style-name="T319">Santa Cruz do Sul</text:span><text:span text:style-name="T320"><text:s/>(prioritariamente)</text:span><text:span text:style-name="T321"><text:s/></text:span><text:span text:style-name="T322">ou</text:span><text:span text:style-name="T323"><text:s/></text:span><text:span text:style-name="T324">Lajeado</text:span></text:p>
      <text:list text:style-name="LFO8" text:continue-numbering="true">
        <text:list-item>
          <text:p text:style-name="P325">Região Funcional 03</text:p>
        </text:list-item>
      </text:list>
      <text:p text:style-name="P326"><text:span text:style-name="T327">Gramado</text:span><text:span text:style-name="T328"><text:s/>(prioritariamente)</text:span><text:span text:style-name="T329"><text:s/></text:span><text:span text:style-name="T330">ou<text:s/></text:span><text:span text:style-name="T331">Bento Gonçalves</text:span><text:span text:style-name="T332"><text:s/>ou<text:s/></text:span><text:span text:style-name="T333">Canela</text:span><text:span text:style-name="T334"><text:s/>ou<text:s/></text:span><text:span text:style-name="T335">Garibaldi</text:span></text:p>
      <text:list text:style-name="LFO8" text:continue-numbering="true">
        <text:list-item>
          <text:p text:style-name="P336">Região Funcional 04</text:p>
        </text:list-item>
      </text:list>
      <text:p text:style-name="P337"><text:span text:style-name="T338">Xangri-lá<text:s/></text:span><text:span text:style-name="T339">(prioritariamente)</text:span><text:span text:style-name="T340"><text:s/></text:span><text:span text:style-name="T341">ou<text:s/></text:span><text:span text:style-name="T342">Capão da Canoa</text:span><text:span text:style-name="T343"><text:s/>ou<text:s/></text:span><text:span text:style-name="T344">Torres</text:span><text:span text:style-name="T345"><text:s/>ou<text:s/></text:span><text:span text:style-name="T346">Tramandaí</text:span></text:p>
      <text:list text:style-name="LFO8" text:continue-numbering="true">
        <text:list-item>
          <text:p text:style-name="P347">Região<text:s/>Funcional 05</text:p>
        </text:list-item>
      </text:list>
      <text:p text:style-name="P348"><text:span text:style-name="T349">São Lourenço</text:span><text:span text:style-name="T350"><text:s/></text:span><text:span text:style-name="T351">(prioritariamente)</text:span><text:span text:style-name="T352"><text:s/></text:span><text:span text:style-name="T353">ou<text:s/></text:span><text:span text:style-name="T354">Jaguarão</text:span><text:span text:style-name="T355"><text:s/>ou<text:s/></text:span><text:span text:style-name="T356">Piratini</text:span></text:p>
      <text:list text:style-name="LFO8" text:continue-numbering="true">
        <text:list-item>
          <text:p text:style-name="P357"><text:span text:style-name="T358">Região Funcional 06</text:span></text:p>
        </text:list-item>
      </text:list>
      <text:p text:style-name="P359"><text:span text:style-name="T360">Bagé<text:s/></text:span><text:span text:style-name="T361">(prioritariamente)</text:span><text:span text:style-name="T362"><text:s/></text:span><text:span text:style-name="T363">ou<text:s/></text:span><text:span text:style-name="T364">Alegrete</text:span><text:span text:style-name="T365"><text:s/>ou<text:s/></text:span><text:span text:style-name="T366">Livramento</text:span><text:span text:style-name="T367"><text:s/>ou<text:s/></text:span><text:span text:style-name="T368">Uruguaiana</text:span></text:p>
      <text:list text:style-name="LFO8" text:continue-numbering="true">
        <text:list-item>
          <text:p text:style-name="P369">Região Funcional 07</text:p>
        </text:list-item>
      </text:list>
      <text:p text:style-name="P370"><text:span text:style-name="T371">Santa Rosa</text:span><text:span text:style-name="T372"><text:s/></text:span><text:span text:style-name="T373">(prioritariamente)</text:span><text:span text:style-name="T374"><text:s/></text:span><text:span text:style-name="T375">ou<text:s/></text:span><text:span text:style-name="T376">Ijuí</text:span><text:span text:style-name="T377"><text:s/>ou<text:s/></text:span><text:span text:style-name="T378">Santo Ângelo</text:span></text:p>
      <text:list text:style-name="LFO8" text:continue-numbering="true">
        <text:list-item>
          <text:p text:style-name="P379">Região Funcional 08</text:p>
        </text:list-item>
      </text:list>
      <text:p text:style-name="P380"><text:span text:style-name="T381">Cruz Alta</text:span><text:span text:style-name="T382"><text:s/></text:span><text:span text:style-name="T383">(prioritariamente)</text:span><text:span text:style-name="T384"><text:s/></text:span><text:span text:style-name="T385">ou<text:s/></text:span><text:span text:style-name="T386">Cachoeira</text:span><text:span text:style-name="T387"><text:s/>do Sul</text:span><text:span text:style-name="T388"><text:s/>ou<text:s/></text:span><text:span text:style-name="T389">Santiago<text:s/></text:span></text:p>
      <text:list text:style-name="LFO8" text:continue-numbering="true">
        <text:list-item>
          <text:p text:style-name="P390">Região Funcional 09</text:p>
        </text:list-item>
      </text:list>
      <text:p text:style-name="P391">Erechim<text:s/>ou<text:s/>Frederico Westphalen<text:s/>ou<text:s/>Marau</text:p>
      <text:p text:style-name="P392">O CAU/RS custeará<text:s/>a realização de<text:s/>somente 01 (um) evento em cada Região Funcional.</text:p>
      <text:p text:style-name="P393"/>
      <text:list text:style-name="LFO4" text:continue-numbering="true">
        <text:list-item>
          <text:p text:style-name="P394">DO PERÍODO PARA A REALIZAÇÃO DO EVENTO</text:p>
        </text:list-item>
      </text:list>
      <text:p text:style-name="P395"><text:span text:style-name="T396">Os 09 (nove) eventos estão distribuídos nos meses de<text:s/></text:span><text:span text:style-name="T397">março a novembro*</text:span><text:span text:style-name="T398"><text:s/></text:span><text:span text:style-name="T399">de 2020</text:span><text:span text:style-name="T400">, sendo denominados “Evento 01” a “Evento 09”, e deverão ocorrer dentro do mês correspondente, sendo o cronograma de cada um deles aquele discriminado n</text:span><text:span text:style-name="T401">o</text:span><text:span text:style-name="T402"><text:s/>respectiv</text:span><text:span text:style-name="T403">o</text:span><text:span text:style-name="T404"><text:s/></text:span><text:span text:style-name="T405">Anexo A</text:span><text:span text:style-name="T406"><text:s/>– Proposta/Plano de<text:s/></text:span><text:span text:style-name="T407">Trabalho</text:span><text:span text:style-name="T408">.<text:s/></text:span></text:p>
      <text:p text:style-name="P409"><text:span text:style-name="T410">*</text:span><text:span text:style-name="T411"><text:s/></text:span><text:span text:style-name="T412">Excepcionalmente no mês de novembro, devido ao prazo para prestação de contas – como elencado no Item<text:s/></text:span><text:span text:style-name="T413">V</text:span><text:span text:style-name="T414">, o evento deverá ocorrer entre os dias 1º e 15</text:span><text:span text:style-name="T415">.</text:span></text:p>
      <text:p text:style-name="P416"/>
      <text:list text:style-name="LFO4" text:continue-numbering="true">
        <text:list-item>
          <text:p text:style-name="P417">MODELO E PROGRAMAÇÃO DO EVENTO</text:p>
        </text:list-item>
      </text:list>
      <text:p text:style-name="P418">O formato proposto visa contemplar espaço de participação para o CAU/RS, para as entidades componentes do CEAU-CAU/RS e entidade(s) local(ais).</text:p>
      <text:p text:style-name="P419">Dia 01:</text:p>
      <text:p text:style-name="P420">Tarde: Espaço CAU/RS – Oficina/palestra sobre empreendedorismo.</text:p>
      <text:p text:style-name="P421">Noite: Palestra Magna.</text:p>
      <text:p text:style-name="P422">Dia 02:</text:p>
      <text:p text:style-name="P423">Manhã: debate temático com a participação do CAU/RS, CEAU-CAU/RS, entidade<text:s/>parceira e outras locais, órgãos públicos e conselhos locais, instituições de ensino superior e estudantes.</text:p>
      <text:p text:style-name="P424">Tarde: atividade cultural – exposição/mostra, visita guiada, ocupação de espaço público, sessão de autógrafos e outras.</text:p>
      <text:p text:style-name="P425">O detalhamento das atividades deverá constar<text:s/>no<text:s/>Anexo A<text:s/>–<text:s/>Proposta/Plano de Trabalho.</text:p>
      <text:p text:style-name="P426"/>
      <text:soft-page-break/>
      <text:list text:style-name="LFO4" text:continue-numbering="true">
        <text:list-item>
          <text:p text:style-name="P427">CRITÉRIOS<text:s/>CLASSIFICATÓRIOS<text:s/>PARA ESCOLHA DAS PROPOSTAS</text:p>
        </text:list-item>
      </text:list>
      <text:p text:style-name="P428">Para a análise e aprovação das propostas, a Comissão de Avaliação utilizará os seguintes critérios<text:s/>e<text:s/>pontuação: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Critérios classificatórios e notas</text:p>
          </table:table-cell>
        </table:table-row>
        <table:table-row table:style-name="TableRow434">
          <table:table-cell table:style-name="TableCell435">
            <text:list text:style-name="LFO13" text:continue-numbering="true">
              <text:list-item>
                <text:p text:style-name="P436"><text:span text:style-name="T437">Participar do Fórum das Entidades de Arquitetos do RS -<text:s/></text:span><text:span text:style-name="T438">nota máxima –<text:s/></text:span><text:span text:style-name="T439">1</text:span><text:span text:style-name="T440">,0</text:span><text:span text:style-name="T441">.</text:span></text:p>
              </text:list-item>
            </text:list>
          </table:table-cell>
        </table:table-row>
        <table:table-row table:style-name="TableRow442">
          <table:table-cell table:style-name="TableCell443">
            <text:list text:style-name="LFO13" text:continue-numbering="true">
              <text:list-item>
                <text:p text:style-name="P444"><text:span text:style-name="T445">A entidade<text:s/></text:span><text:span text:style-name="T446">ter sede/Núcleo</text:span><text:span text:style-name="T447"><text:s/></text:span><text:span text:style-name="T448">na<text:s/></text:span><text:span text:style-name="T449">região funcional em que se realizará o evento -<text:s/></text:span><text:span text:style-name="T450">nota máxima – 1,0</text:span><text:span text:style-name="T451">.</text:span></text:p>
              </text:list-item>
            </text:list>
          </table:table-cell>
        </table:table-row>
        <table:table-row table:style-name="TableRow452">
          <table:table-cell table:style-name="TableCell453">
            <text:list text:style-name="LFO13" text:continue-numbering="true">
              <text:list-item>
                <text:p text:style-name="P454"><text:span text:style-name="T455">Apresentar parceiros locais como, por exemplo, hotel, empresa de eventos, restaurante, gráfica</text:span><text:span text:style-name="T456">, mídia, locação de equipamentos</text:span><text:span text:style-name="T457"><text:s/>e outros que venham a prestar serviços para a realização do evento -<text:s/></text:span><text:span text:style-name="T458">nota máxima – 1,0</text:span><text:span text:style-name="T459">.</text:span></text:p>
              </text:list-item>
            </text:list>
          </table:table-cell>
        </table:table-row>
        <table:table-row table:style-name="TableRow460">
          <table:table-cell table:style-name="TableCell461">
            <text:list text:style-name="LFO13" text:continue-numbering="true">
              <text:list-item>
                <text:p text:style-name="P462"><text:span text:style-name="T463">Parceria com outra(s) entidade(s) de Arquitetura e Urbanismo para realiz</text:span><text:span text:style-name="T464">ação do evento -<text:s/></text:span><text:span text:style-name="T465">nota máxima –<text:s/></text:span><text:span text:style-name="T466">2</text:span><text:span text:style-name="T467">,0</text:span><text:span text:style-name="T468">.</text:span></text:p>
              </text:list-item>
            </text:list>
          </table:table-cell>
        </table:table-row>
        <table:table-row table:style-name="TableRow469">
          <table:table-cell table:style-name="TableCell470">
            <text:list text:style-name="LFO13" text:continue-numbering="true">
              <text:list-item>
                <text:p text:style-name="P471"><text:span text:style-name="T472">Possuir capacidade técnica e experiência prévia na realização, com efetividade, do objeto da parceria ou de natureza semelhante, pelo prazo mínimo de 01 (um)</text:span><text:span text:style-name="T473"><text:s/>ano<text:s/></text:span><text:span text:style-name="T474">– nota máxima 2,0.</text:span></text:p>
              </text:list-item>
            </text:list>
          </table:table-cell>
        </table:table-row>
        <table:table-row table:style-name="TableRow475">
          <table:table-cell table:style-name="TableCell476">
            <text:list text:style-name="LFO13" text:continue-numbering="true">
              <text:list-item>
                <text:p text:style-name="P477"><text:span text:style-name="T478">Qualidade das contrapartidas - apresentar ao menos 02 contrapartidas -<text:s/></text:span><text:span text:style-name="T479">nota máxima – 1,0</text:span><text:span text:style-name="T480">.</text:span></text:p>
              </text:list-item>
            </text:list>
          </table:table-cell>
        </table:table-row>
        <table:table-row table:style-name="TableRow481">
          <table:table-cell table:style-name="TableCell482">
            <text:list text:style-name="LFO13" text:continue-numbering="true">
              <text:list-item>
                <text:p text:style-name="P483"><text:span text:style-name="T484">Clareza e coerência na apresentação da proposta<text:s/></text:span><text:span text:style-name="T485">-<text:s/></text:span><text:span text:style-name="T486">nota máxima –<text:s/></text:span><text:span text:style-name="T487">2</text:span><text:span text:style-name="T488">,0</text:span><text:span text:style-name="T489">.</text:span></text:p>
              </text:list-item>
            </text:list>
          </table:table-cell>
        </table:table-row>
      </table:table>
      <text:p text:style-name="P490">Os critérios acima<text:s/>se aplicarão<text:s/>após aprovação da proposta nos quesitos “Habilitação Jurídica e Fiscal”,<text:s/>regrado no Capítulo XIV do Edital de Chamamento Público nº 001/2019, esses sim de caráter eliminatório.</text:p>
      <text:list text:style-name="LFO4" text:continue-numbering="true">
        <text:list-item>
          <text:p text:style-name="P491">CRONOGRAMA<text:s/>DOS<text:s/>PROJETOS</text:p>
        </text:list-item>
      </text:list>
      <text:p text:style-name="P492">O cronograma abaixo<text:s/>se aplica a<text:s/>todas propostas, porém haverá, ainda, um detalhado<text:s/>– a partir dos Objetivos Específicos,<text:s/>que deve<text:s/>constar na Proposta/Plano de Trabalho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Ação</text:p>
          </table:table-cell>
          <table:table-cell table:style-name="TableCell501">
            <text:p text:style-name="P502">Prazo mínimo</text:p>
          </table:table-cell>
          <table:table-cell table:style-name="TableCell503">
            <text:p text:style-name="P504">Prazo máximo</text:p>
          </table:table-cell>
          <table:table-cell table:style-name="TableCell505">
            <text:p text:style-name="P506">Responsável(eis)</text:p>
          </table:table-cell>
        </table:table-row>
        <table:table-row table:style-name="TableRow507">
          <table:table-cell table:style-name="TableCell508">
            <text:p text:style-name="P509"><text:span text:style-name="T510">Realizar 1ª reunião de alinhamento pré-evento</text:span><text:span text:style-name="T511"><text:note text:note-class="footnote" text:id="_ftn1"><text:note-citation>2</text:note-citation><text:note-body><text:p text:style-name="Textodenotaderodapé"><text:span text:style-name="T512"><text:s/>As reuniões poderão ser presenciais ou virtuais</text:span><text:span text:style-name="T513">.</text:span></text:p></text:note-body></text:note></text:span><text:span text:style-name="T514">.</text:span></text:p>
          </table:table-cell>
          <table:table-cell table:style-name="TableCell515">
            <text:p text:style-name="P516">15 dias antes</text:p>
          </table:table-cell>
          <table:table-cell table:style-name="TableCell517">
            <text:p text:style-name="P518">10 dias antes</text:p>
          </table:table-cell>
          <table:table-cell table:style-name="TableCell519">
            <text:p text:style-name="P520">CAU/RS e Parceiro</text:p>
          </table:table-cell>
        </table:table-row>
        <table:table-row table:style-name="TableRow521">
          <table:table-cell table:style-name="TableCell522">
            <text:p text:style-name="P523">Iniciar a divulgação do evento<text:s/></text:p>
          </table:table-cell>
          <table:table-cell table:style-name="TableCell524">
            <text:p text:style-name="P525">15 dias antes do evento</text:p>
          </table:table-cell>
          <table:table-cell table:style-name="TableCell526">
            <text:p text:style-name="P527">10 dias antes do evento</text:p>
          </table:table-cell>
          <table:table-cell table:style-name="TableCell528">
            <text:p text:style-name="P529">CAU/RS e Parceiro</text:p>
          </table:table-cell>
        </table:table-row>
        <table:table-row table:style-name="TableRow530">
          <table:table-cell table:style-name="TableCell531">
            <text:p text:style-name="P532">Disponibilizar ao CAU/RS o material<text:s/>de divulgação<text:s/>em meio eletrônico e/ou físico.</text:p>
          </table:table-cell>
          <table:table-cell table:style-name="TableCell533">
            <text:p text:style-name="P534">10 dias antes</text:p>
          </table:table-cell>
          <table:table-cell table:style-name="TableCell535">
            <text:p text:style-name="P536">7 dias antes</text:p>
          </table:table-cell>
          <table:table-cell table:style-name="TableCell537">
            <text:p text:style-name="P538">Parceiro</text:p>
          </table:table-cell>
        </table:table-row>
        <table:table-row table:style-name="TableRow539">
          <table:table-cell table:style-name="TableCell540">
            <text:p text:style-name="P541">Informar ao CAU/RS a relação dos palestrantes, convidados e autoridades confirmadas.</text:p>
          </table:table-cell>
          <table:table-cell table:style-name="TableCell542">
            <text:p text:style-name="P543">10 dias antes</text:p>
          </table:table-cell>
          <table:table-cell table:style-name="TableCell544">
            <text:p text:style-name="P545">7 dias antes</text:p>
          </table:table-cell>
          <table:table-cell table:style-name="TableCell546">
            <text:p text:style-name="P547">Parceiro</text:p>
          </table:table-cell>
        </table:table-row>
        <table:table-row table:style-name="TableRow548">
          <table:table-cell table:style-name="TableCell549">
            <text:p text:style-name="P550">Realizar 2ª reunião de alinhamento pré-evento.</text:p>
          </table:table-cell>
          <table:table-cell table:style-name="TableCell551">
            <text:p text:style-name="P552">7 dias antes</text:p>
          </table:table-cell>
          <table:table-cell table:style-name="TableCell553">
            <text:p text:style-name="P554">5 dias antes</text:p>
          </table:table-cell>
          <table:table-cell table:style-name="TableCell555">
            <text:p text:style-name="P556">CAU/RS e Parceiro</text:p>
          </table:table-cell>
        </table:table-row>
        <table:table-row table:style-name="TableRow557">
          <table:table-cell table:style-name="TableCell558">
            <text:p text:style-name="P559">Apresentar relatório contendo:</text:p>
            <text:list text:style-name="LFO3" text:continue-numbering="true">
              <text:list-item>
                <text:p text:style-name="P560">Avaliação e conclusões quanto ao desenvolvimento do objeto;</text:p>
              </text:list-item>
              <text:list-item>
                <text:p text:style-name="P561">Destaques para os principais feitos e avanços;</text:p>
              </text:list-item>
              <text:list-item>
                <text:p text:style-name="P562">Recomendações para o aprimoramento da parceria.</text:p>
              </text:list-item>
            </text:list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30 dias após a realização do evento</text:p>
          </table:table-cell>
          <table:table-cell table:style-name="TableCell567">
            <text:p text:style-name="P568">CAU/RS - Gestor do Termo de Colaboração – e o Parceiro</text:p>
          </table:table-cell>
        </table:table-row>
      </table:table>
      <text:list text:style-name="LFO4" text:continue-numbering="true">
        <text:list-item>
          <text:p text:style-name="P569">PUBLICAÇÃO DO RESULTADO</text:p>
        </text:list-item>
      </text:list>
      <text:p text:style-name="P570">O resultado<text:s/>final do processo de seleção será<text:s/>publicado no<text:s/>sítio<text:s/>CAU/RS, conforme item VI. Cronograma Geral do Aditivo.</text:p>
      <text:p text:style-name="P571"/>
      <text:p text:style-name="P572"><text:tab/>Publique-se.</text:p>
      <text:p text:style-name="P573"/>
      <text:p text:style-name="P574">Porto Alegre,<text:s/>17<text:s/>de dezembro<text:s/>de 2019.</text:p>
      <text:p text:style-name="P575"/>
      <text:p text:style-name="P576"/>
      <text:p text:style-name="P577"/>
      <text:p text:style-name="P578">TIAGO HOLZMANN DA SILVA</text:p>
      <text:p text:style-name="P579"><text:span text:style-name="T58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tru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tru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Númerodepágina" style:display-name="Número de página" style:family="text" style:parent-style-name="Fonteparág.padrão"/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tru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tru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tru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tru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style:language-asian="pt" style:country-asian="BR" fo:hyphenate="true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tru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tru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font-weight="bold" style:font-weight-asian="bold" fo:letter-spacing="0.0034in" style:letter-kerning="true" fo:font-size="12pt" style:font-size-asian="12pt" style:font-size-complex="26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style:font-name-asian="Cambria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text-line-through-type="none"/>
    </style:style>
    <style:style style:name="WW_CharLFO5LVL1" style:family="text">
      <style:text-properties style:font-name="Symbol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TableColumn10" style:family="table-column">
      <style:table-column-properties style:column-width="6.7923in"/>
    </style:style>
    <style:style style:name="TableColumn11" style:family="table-column">
      <style:table-column-properties style:column-width="3.2402in"/>
    </style:style>
    <style:style style:name="TableColumn12" style:family="table-column">
      <style:table-column-properties style:column-width="3.2402in"/>
    </style:style>
    <style:style style:name="Table9" style:family="table">
      <style:table-properties style:width="13.2729in" fo:margin-left="0in" table:align="left"/>
    </style:style>
    <style:style style:name="TableRow13" style:family="table-row">
      <style:table-row-properties style:min-row-height="0.296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Hyperlink" style:family="text">
      <style:text-properties style:font-name="DaxCondensed" style:font-name-complex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3" style:parent-style-name="Rodapé" style:family="paragraph">
      <style:paragraph-properties fo:margin-right="-0.3986in"/>
      <style:text-properties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Rodapé" style:family="paragraph">
      <style:paragraph-properties fo:text-align="end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Arial" fo:color="#003333" fo:font-size="10pt" style:font-size-asian="10pt"/>
    </style:style>
    <style:style style:name="P28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color="#2C778C"/>
    </style:style>
    <style:style style:name="T30" style:parent-style-name="Fonteparág.padrão" style:family="text">
      <style:text-properties style:font-name="Arial" style:font-name-complex="Arial" fo:font-weight="bold" style:font-weight-asian="bold" fo:color="#2C778C"/>
    </style:style>
    <style:style style:name="T31" style:parent-style-name="Fonteparág.padrão" style:family="text">
      <style:text-properties style:font-name="Arial" style:font-name-complex="Arial" fo:font-weight="bold" style:font-weight-asian="bold" fo:color="#2C778C"/>
    </style:style>
    <style:style style:name="T32" style:parent-style-name="Fonteparág.padrão" style:family="text">
      <style:text-properties style:font-name="Arial" style:font-name-complex="Arial" fo:font-weight="bold" style:font-weight-asian="bold" fo:color="#2C778C"/>
    </style:style>
    <style:style style:name="TableColumn34" style:family="table-column">
      <style:table-column-properties style:column-width="6.7923in"/>
    </style:style>
    <style:style style:name="TableColumn35" style:family="table-column">
      <style:table-column-properties style:column-width="3.2402in"/>
    </style:style>
    <style:style style:name="TableColumn36" style:family="table-column">
      <style:table-column-properties style:column-width="3.2402in"/>
    </style:style>
    <style:style style:name="Table33" style:family="table">
      <style:table-properties style:width="13.2729in" fo:margin-left="0in" table:align="left"/>
    </style:style>
    <style:style style:name="TableRow37" style:family="table-row">
      <style:table-row-properties style:min-row-height="0.296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Rodapé" style:family="paragraph">
      <style:paragraph-properties fo:text-align="end"/>
    </style:style>
    <style:style style:name="T4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1" style:parent-style-name="Fonteparág.padrão" style:family="text">
      <style:text-properties style:font-name="DaxCondensed" fo:font-size="9pt" style:font-size-asian="9pt" style:font-size-complex="9pt"/>
    </style:style>
    <style:style style:name="T4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Hyperlink" style:family="text">
      <style:text-properties style:font-name="DaxCondensed"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7" style:parent-style-name="Rodapé" style:family="paragraph">
      <style:paragraph-properties fo:margin-right="-0.3986in"/>
      <style:text-properties fo:color="#000000" fo:font-size="8pt" style:font-size-asian="8pt" style:font-size-complex="8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3701in">
        <style:tab-stops/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20" text:anchor-type="paragraph" svg:x="0in" svg:y="-0.1951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3"><draw:frame draw:z-index="251660288" draw:style-name="a1" draw:name="Imagem 19" text:anchor-type="paragraph" svg:x="0in" svg:y="-0.1858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4"><text:span text:style-name="T5">_________________</text:span><text:span text:style-name="T6">__</text:span><text:span text:style-name="T7">_____________________________________</text:span><text:span text:style-name="T8">_____________________________</text:span>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a xlink:href="http://www.caurs.gov.br" office:target-frame-name="_top" xlink:show="replace"><text:span text:style-name="T20">www.caurs.gov.br</text:span></text:a><text:span text:style-name="T21"><text:s/></text:span><text:span text:style-name="T22"><text:page-number text:fixed="false">1</text:page-number></text:span></text:p>
              <text:p text:style-name="P23"/>
            </table:table-cell>
            <table:table-cell table:style-name="TableCell24">
              <text:p text:style-name="Normal"/>
            </table:table-cell>
            <table:table-cell table:style-name="TableCell25">
              <text:p text:style-name="Normal"/>
            </table:table-cell>
          </table:table-row>
        </table:table>
        <text:p text:style-name="P26"/>
        <text:p text:style-name="P27"/>
      </style:footer>
      <style:footer-left>
        <text:p text:style-name="P28"><text:span text:style-name="T29">_________________</text:span><text:span text:style-name="T30">__</text:span><text:span text:style-name="T31">_____________________________________</text:span><text:span text:style-name="T32">_____________________________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Rua Dona Laura, nº 320, 14º e 15º andares, bairro Rio Branco - Porto Alegre/RS - CEP:</text:span><text:span text:style-name="T41"><text:s/></text:span><text:span text:style-name="T42">90430-090 | Telefone: (51) 3094.9800<text:s/></text:span><text:span text:style-name="T43"><text:s/></text:span><text:a xlink:href="http://www.caurs.gov.br" office:target-frame-name="_top" xlink:show="replace"><text:span text:style-name="T44">www.caurs.gov.br</text:span></text:a><text:span text:style-name="T45"><text:s/></text:span><text:span text:style-name="T46"><text:page-number text:fixed="false">6</text:page-number></text:span></text:p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Normal"/>
            </table:table-cell>
          </table:table-row>
        </table:table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arla Regina Dal Lago Valério</dc:creator>
    <meta:creation-date>2019-12-17T18:33:00Z</meta:creation-date>
    <dc:date>2019-12-17T18:33:00Z</dc:date>
    <meta:print-date>2019-12-17T11:16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155" meta:character-count="13765" meta:row-count="96" meta:non-whitespace-character-count="11637"/>
  </office:meta>
</office:document-meta>
</file>