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color="#0070C0"/>
    </style:style>
  </office:automatic-styles>
  <office:body>
    <office:text text:use-soft-page-breaks="true">
      <text:p text:style-name="P1"/>
      <text:p text:style-name="P15">QUESTIONAMENTO 7</text:p>
      <text:p text:style-name="P16"/>
      <text:p text:style-name="P17">1.3.4. Subquesito 4 - Estratégia de Mídia e Não Mídia<text:s/></text:p>
      <text:p text:style-name="P18">11.3.4.2. O plano de mídia proposto deverá apresentar um resumo geral com informações sobre, pelo menos:</text:p>
      <text:p text:style-name="P19">h) os<text:s/>valores (absolutos e percentuais) alocados no desenvolvimento de formas inovadoras de comunicação publicitária, em consonância com novas tecnologias.</text:p>
      <text:p text:style-name="P20"/>
      <text:p text:style-name="P21">Questionamento: Pode-se considerar como “formas inovadoras de comunicação publicitária, em consonância com novas tecnologias” os novos formatos ou a criação de projetos de mídia, diferenciados, que se utilizam de meios de divulgação existentes, online ou off-line, incorporando novas tecnologias, para a maior impacto da mensagem?</text:p>
      <text:p text:style-name="P22"><text:span text:style-name="T23">S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anguage-asian="pt" style:country-asian="BR" fo:hyphenate="false"/>
    </style:style>
    <style:style style:name="gmail-western" style:display-name="gmail-western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1.181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5909in" fo:margin-right="-1.1812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________________</text:span>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iago dos Santos Albrecht</meta:initial-creator>
    <dc:creator>Lisiane Ferreira Alves</dc:creator>
    <meta:creation-date>2020-09-29T01:29:00Z</meta:creation-date>
    <dc:date>2020-09-29T01:29:00Z</dc:date>
    <meta:print-date>2020-09-23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1" meta:row-count="4" meta:non-whitespace-character-count="567"/>
  </office:meta>
</office:document-meta>
</file>