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ParágrafodaLista" style:list-style-name="LFO1" style:family="paragraph">
      <style:paragraph-properties fo:text-align="justify"/>
    </style:style>
    <style:style style:name="P27" style:parent-style-name="ParágrafodaLista" style:list-style-name="LFO1" style:family="paragraph">
      <style:paragraph-properties fo:text-align="justify"/>
    </style:style>
    <style:style style:name="P28" style:parent-style-name="ParágrafodaLista" style:list-style-name="LFO1" style:family="paragraph">
      <style:paragraph-properties fo:text-align="justify"/>
    </style:style>
    <style:style style:name="P29" style:parent-style-name="ParágrafodaLista" style:list-style-name="LFO1" style:family="paragraph">
      <style:paragraph-properties fo:text-align="justify"/>
    </style:style>
    <style:style style:name="P30" style:parent-style-name="ParágrafodaLista" style:list-style-name="LFO1" style:family="paragraph">
      <style:paragraph-properties fo:text-align="justify"/>
    </style:style>
    <style:style style:name="P31" style:parent-style-name="ParágrafodaLista" style:list-style-name="LFO1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1">AVISO<text:s/>7<text:s/>–<text:s/>ORIENTAÇÕES E CUIDADOS PARA A<text:s/>SESSÃO PÚBLICA</text:p>
      <text:p text:style-name="P22"/>
      <text:p text:style-name="P23">Senhores Licitantes,</text:p>
      <text:p text:style-name="P24"/>
      <text:p text:style-name="P25">O Conselho de Arquitetura e Urbanismo do Rio Grande do Sul (CAU/RS), por intermédio da Comissão Especial de Licitação – Agência de Publicidade, e visando atender às orientações dos órgãos sanitários<text:s/>RECOMENDA<text:s/>que os representantes das agências participantes<text:s/>adotem os seguintes cuidados<text:s/>para<text:s/>proteção da saúde de todos:</text:p>
      <text:list text:style-name="LFO1" text:continue-numbering="true">
        <text:list-item>
          <text:p text:style-name="P26">Compareçam às sessões públicas em, no máximo, 2 (duas) pessoas por agência;</text:p>
        </text:list-item>
        <text:list-item>
          <text:p text:style-name="P27">Mantenham<text:s/>o distanciamento<text:s/>em relação às<text:s/>demais pessoas presentes no local;</text:p>
        </text:list-item>
        <text:list-item>
          <text:p text:style-name="P28">Higienizem<text:s/>as mãos com higienizador à base de álcool disponível no local;</text:p>
        </text:list-item>
        <text:list-item>
          <text:p text:style-name="P29">Utilizem<text:s/>máscara de proteção e evitem<text:s/>tocar nos olhos, nariz e boca;</text:p>
        </text:list-item>
        <text:list-item>
          <text:p text:style-name="P30">Não compareçam à sessão se estiverem com sintomas gripais;</text:p>
        </text:list-item>
        <text:list-item>
          <text:p text:style-name="P31">Portem suas próprias canetas, caso sejam os<text:s/>encarregados<text:s/>de rubricar documentos.</text:p>
        </text:list-item>
      </text:list>
      <text:p text:style-name="P32"/>
      <text:p text:style-name="P33">A sessão pública<text:s/>marcada para o dia<text:s/>15 de outubro de 2020,<text:s/>terá início<text:s/>às<text:s/>10<text:s/>horas, com o credenciamento dos licitantes presentes. Desde já fica convencionado que<text:s/><text:span text:style-name="T34">será permitida a chegada de novos participantes<text:s/></text:span><text:span text:style-name="T35">até que o</text:span><text:span text:style-name="T36"><text:s/>credenciamento<text:s/></text:span><text:span text:style-name="T37">dos presentes esteja encerrado</text:span>.</text:p>
      <text:p text:style-name="P38"/>
      <text:p text:style-name="P39">Atenciosamente,</text:p>
      <text:p text:style-name="P40"/>
      <text:p text:style-name="P41">Comissão Especial de Licitação</text:p>
      <text:p text:style-name="P42">Agência de Publicidad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1.181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T8" style:parent-style-name="Fonteparág.padrão" style:family="text">
      <style:text-properties style:font-name="Arial" style:font-name-complex="Arial" fo:font-weight="bold" style:font-weight-asian="bold" fo:color="#2C778C"/>
    </style:style>
    <style:style style:name="T9" style:parent-style-name="Fonteparág.padrão" style:family="text"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5909in" fo:margin-right="-1.1812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</text:span><text:span text:style-name="T5">__</text:span><text:span text:style-name="T6">_______________</text:span><text:span text:style-name="T7">________</text:span><text:span text:style-name="T8">_____________________________________________________________</text:span><text:span text:style-name="T9">_</text:span>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ago dos Santos Albrecht</meta:initial-creator>
    <dc:creator>Thiago dos Santos Albrecht</dc:creator>
    <meta:creation-date>2020-10-14T02:37:00Z</meta:creation-date>
    <dc:date>2020-10-14T02:37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73" meta:row-count="8" meta:non-whitespace-character-count="992"/>
  </office:meta>
</office:document-meta>
</file>