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P20" style:parent-style-name="Normal" style:family="paragraph">
      <style:paragraph-properties fo:text-align="center" fo:line-height="150%"/>
      <style:text-properties fo:font-size="12pt" style:font-size-asian="12pt" style:font-size-complex="12pt"/>
    </style:style>
    <style:style style:name="P21" style:parent-style-name="Normal" style:family="paragraph">
      <style:paragraph-properties fo:text-align="center" fo:line-height="150%"/>
      <style:text-properties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P24" style:parent-style-name="Normal" style:family="paragraph">
      <style:paragraph-properties fo:text-align="center" fo:line-height="150%"/>
      <style:text-properties fo:font-size="12pt" style:font-size-asian="12pt" style:font-size-complex="12pt"/>
    </style:style>
    <style:style style:name="P25" style:parent-style-name="Normal" style:family="paragraph">
      <style:paragraph-properties fo:text-align="center" fo:line-height="150%"/>
      <style:text-properties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50%"/>
      <style:text-properties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CONCORRÊNCIA Nº 002/2020</text:p>
      <text:p text:style-name="P12">ATA DE ADJUDICAÇÃO</text:p>
      <text:p text:style-name="P13"/>
      <text:p text:style-name="P14">Aos<text:s/>vinte e um<text:s/>dias do mês de junho de dois mil e vinte e um,<text:s/>reuniu-se a Comissão Especial de Licitações do CONSELHO DE ARQUITETURA E URBANISMO DO RIO GRANDE DO SUL (CAU/RS) para proceder à adjudicação do objeto da Concorrência nº 002/2020 à licitante<text:s/>PÚBLICA COMUNICAÇÃO LTDA. (CNPJ: 05.214.451/0001-45),<text:s/>que obteve a maior Pontuação da Proposta Técnica, que atingiu a Pontuação Final exigida e que foi Habilitada na forma prevista em edital.</text:p>
      <text:p text:style-name="P15">Concluídos os trabalhos e nada mais havendo a tratar, a sessão foi encerrada e lavrada a presente ata que, lida e aprovada, vai assinada pelos presentes.</text:p>
      <text:p text:style-name="P16"/>
      <text:p text:style-name="P17"/>
      <text:p text:style-name="P18">Luciana Eloy Lima</text:p>
      <text:p text:style-name="P19">Comissão Especial de Licitação – Agências de Publicidade</text:p>
      <text:p text:style-name="P20"/>
      <text:p text:style-name="P21"/>
      <text:p text:style-name="P22">Flávio Salamoni Barros Silva</text:p>
      <text:p text:style-name="P23">Comissão Especial de Licitação – Agências de Publicidade</text:p>
      <text:p text:style-name="P24"/>
      <text:p text:style-name="P25"/>
      <text:p text:style-name="P26">Luísa Onófrio Kalil</text:p>
      <text:p text:style-name="P27">Comissão Especial de Licitação – Agências de Publicidade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62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DaxCondensed-Regular" style:font-name-complex="DaxCondensed-Regular" fo:color="#000002" style:language-asian="pt" style:country-asian="BR"/>
    </style:style>
    <style:style style:name="P3" style:parent-style-name="Normal" style:family="paragraph">
      <style:paragraph-properties fo:text-align="center" fo:margin-bottom="0.0833in" fo:margin-left="-1.1812in" fo:margin-right="-0.7875in">
        <style:tab-stops>
          <style:tab-stop style:type="center" style:position="4.1812in"/>
          <style:tab-stop style:type="right" style:position="7.4812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/>
    </style:style>
    <style:style style:name="P4" style:parent-style-name="Rodapé" style:family="paragraph">
      <style:paragraph-properties fo:margin-left="-0.3937in" fo:margin-right="-0.7875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5" style:parent-style-name="Fonteparág.padrão" style:family="text">
      <style:text-properties style:font-name="DaxCondensed" style:font-name-complex="Arial" fo:color="#2C778C" fo:font-size="10pt" style:font-size-asian="10pt"/>
    </style:style>
    <style:style style:name="T6" style:parent-style-name="Fonteparág.padrão" style:family="text">
      <style:text-properties style:font-name="DaxCondensed" fo:font-size="10pt" style:font-size-asian="10pt"/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/>
    </style:style>
    <style:style style:name="P10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9" text:anchor-type="paragraph" svg:x="0.31806in" svg:y="-0.1611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___________________________________</text:p>
        <text:p text:style-name="P4"><text:span text:style-name="T5">Rua Dona Laura, nº 320, 14º e 15º andares, bairro Rio Branco - Porto Alegre/RS - CEP:</text:span><text:span text:style-name="T6"><text:s/></text:span><text:span text:style-name="T7">90430-090 | Telefone: (51) 3094.9800</text:span><text:span text:style-name="T8"><text:s text:c="8"/></text:span><text:span text:style-name="T9"><text:page-number text:fixed="false">1</text:page-number></text:span></text:p>
        <text:p text:style-name="P10"><text:span text:style-name="T11">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a Eloy Lima</meta:initial-creator>
    <dc:creator>Usuário</dc:creator>
    <meta:creation-date>2021-06-28T13:19:00Z</meta:creation-date>
    <dc:date>2021-06-28T13:19:00Z</dc: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888" meta:row-count="6" meta:non-whitespace-character-count="751"/>
  </office:meta>
</office:document-meta>
</file>