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line-height="150%"/>
      <style:text-properties style:font-name="Calibri" style:font-name-complex="Calibri" fo:font-size="10pt" style:font-size-asian="10pt" fo:language="pt" fo:country="BR" fo:hyphenate="false"/>
    </style:style>
    <style:style style:name="P15" style:parent-style-name="Título" style:family="paragraph">
      <style:paragraph-properties fo:line-height="150%"/>
      <style:text-properties style:font-name="Calibri" style:font-name-complex="Calibri" fo:font-size="10pt" style:font-size-asian="10pt" fo:language="pt" fo:country="BR" fo:hyphenate="false"/>
    </style:style>
    <style:style style:name="P16" style:parent-style-name="Título" style:family="paragraph">
      <style:paragraph-properties fo:line-height="150%"/>
      <style:text-properties fo:hyphenate="false"/>
    </style:style>
    <style:style style:name="T17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8" style:parent-style-name="Fonteparág.padrão" style:family="text">
      <style:text-properties style:font-name="Calibri" style:font-name-complex="Calibri" fo:font-size="10pt" style:font-size-asian="10pt"/>
    </style:style>
    <style:style style:name="T19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0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2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22" style:parent-style-name="Título" style:family="paragraph">
      <style:paragraph-properties fo:line-height="150%"/>
      <style:text-properties style:font-name="Calibri" style:font-name-complex="Calibri" fo:font-size="10pt" style:font-size-asian="10pt" fo:hyphenate="false"/>
    </style:style>
    <style:style style:name="P23" style:parent-style-name="Título" style:family="paragraph">
      <style:paragraph-properties fo:line-height="150%"/>
      <style:text-properties fo:hyphenate="false"/>
    </style:style>
    <style:style style:name="T24" style:parent-style-name="Fonteparág.padrão" style:family="text">
      <style:text-properties style:font-name="Calibri" style:font-name-complex="Calibri" fo:font-size="10pt" style:font-size-asian="10pt"/>
    </style:style>
    <style:style style:name="T25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6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7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8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29" style:parent-style-name="Título" style:family="paragraph">
      <style:paragraph-properties fo:text-align="justify" fo:line-height="150%"/>
      <style:text-properties style:font-name="Calibri" style:font-name-complex="Calibri" fo:font-size="10pt" style:font-size-asian="10pt" fo:hyphenate="false"/>
    </style:style>
    <style:style style:name="P30" style:parent-style-name="Título" style:family="paragraph">
      <style:paragraph-properties fo:text-align="justify" fo:line-height="150%"/>
      <style:text-properties fo:hyphenate="false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6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2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6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6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4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5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6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7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4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5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6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7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8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9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91" style:parent-style-name="Título" style:family="paragraph">
      <style:paragraph-properties fo:text-align="justify" fo:line-height="150%"/>
      <style:text-properties fo:hyphenate="false"/>
    </style:style>
    <style:style style:name="T9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3" style:parent-style-name="Hyperlink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4" style:parent-style-name="Título" style:family="paragraph">
      <style:paragraph-properties fo:text-align="justify" fo:line-height="150%"/>
      <style:text-properties fo:hyphenate="false"/>
    </style:style>
    <style:style style:name="T9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6" style:parent-style-name="Hyperlink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7" style:parent-style-name="Título" style:family="paragraph">
      <style:paragraph-properties fo:text-align="justify" fo:line-height="150%"/>
      <style:text-properties fo:hyphenate="false"/>
    </style:style>
    <style:style style:name="T9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9" style:parent-style-name="Hyperlink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0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4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5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6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7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1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2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4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5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2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4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5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3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4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5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5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5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5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5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54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55" style:parent-style-name="Título" style:family="paragraph">
      <style:paragraph-properties fo:line-height="150%"/>
      <style:text-properties fo:hyphenate="false"/>
    </style:style>
    <style:style style:name="T15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</office:automatic-styles>
  <office:body>
    <office:text text:use-soft-page-breaks="true">
      <text:p text:style-name="P1"/>
      <text:p text:style-name="P15"/>
      <text:p text:style-name="P16"><text:span text:style-name="T17">CONCORRÊNCIA<text:s/></text:span><text:span text:style-name="T18">Nº</text:span><text:span text:style-name="T19"><text:s/></text:span><text:span text:style-name="T20">002/2020</text:span></text:p>
      <text:p text:style-name="P21">(Agência de Publicidade)</text:p>
      <text:p text:style-name="P22"/>
      <text:p text:style-name="P23"><text:span text:style-name="T24">ATA<text:s/></text:span><text:span text:style-name="T25">DA<text:s/></text:span><text:span text:style-name="T26">1ª<text:s/></text:span><text:span text:style-name="T27">SESSÃO<text:s/></text:span><text:span text:style-name="T28">– ABERTURA DOS INVÓLUCROS Nº 1 E Nº 3</text:span></text:p>
      <text:p text:style-name="P29"/>
      <text:p text:style-name="P30"><text:span text:style-name="T31">A</text:span><text:span text:style-name="T32">os<text:s/></text:span><text:span text:style-name="T33">quinze dias do</text:span><text:span text:style-name="T34"><text:s/>mês de<text:s/></text:span><text:span text:style-name="T35">outubro<text:s/></text:span><text:span text:style-name="T36">d</text:span><text:span text:style-name="T37">o ano de dois mil e<text:s/></text:span><text:span text:style-name="T38">vinte</text:span><text:span text:style-name="T39">, à</text:span><text:span text:style-name="T40">s</text:span><text:span text:style-name="T41"><text:s/></text:span><text:span text:style-name="T42">dez horas<text:s/></text:span><text:span text:style-name="T43">e cinco minutos</text:span><text:span text:style-name="T44">,<text:s/></text:span><text:span text:style-name="T45">na Sede do Conselho de Arquitetura e Urbanismo do rio Grande do Sul (CAU/RS), em Porto Alegre/RS,<text:s/></text:span><text:span text:style-name="T46">reuniu-se a Comissã</text:span><text:span text:style-name="T47">o<text:s/></text:span><text:span text:style-name="T48">Especial de<text:s/></text:span><text:span text:style-name="T49">Licitações<text:s/></text:span><text:span text:style-name="T50">– Agência de Publicidade</text:span><text:span text:style-name="T51">, in</text:span><text:span text:style-name="T52">stituída pela P</text:span><text:span text:style-name="T53">ortaria<text:s/></text:span><text:span text:style-name="T54">Presidencial<text:s/></text:span><text:span text:style-name="T55">nº</text:span><text:span text:style-name="T56"><text:s/></text:span><text:span text:style-name="T57">016</text:span><text:span text:style-name="T58">, de<text:s/></text:span><text:span text:style-name="T59">19</text:span><text:span text:style-name="T60"><text:s/>de<text:s/></text:span><text:span text:style-name="T61">março de<text:s/></text:span><text:span text:style-name="T62">2020</text:span><text:span text:style-name="T63">, para proceder<text:s/></text:span><text:span text:style-name="T64">a abertura dos invólucros de nº 1</text:span><text:span text:style-name="T65"><text:s/>(</text:span><text:span text:style-name="T66">Plano de Comunicação Publicitária – Via Não Identificada)</text:span><text:span text:style-name="T67"><text:s/>e nº 3 (Capacidade de Atendimento, Repertório e Relatos de Soluções de Problemas de Comunicação) da licitação epigrafada, nos termos do Edital, da Lei nº 12.232/2010 e da Lei nº 8.666/93</text:span><text:span text:style-name="T68">.</text:span></text:p>
      <text:p text:style-name="P69"/>
      <text:p text:style-name="P70">Inicialmente, registra-se que, em razão da impossibilidade de comparecimento do funcionário Flávio Salamoni Barros Silva, compareceu em seu lugar a suplente, Sr.ª Carla Ribeiro de Carvalho.</text:p>
      <text:p text:style-name="P71"/>
      <text:p text:style-name="P72">Conforme informado previamente, foi convencionado, que é possível a chegada de participantes até o encerramento do credenciamento.</text:p>
      <text:p text:style-name="P73"/>
      <text:p text:style-name="P74">Além da Comissão Especial de Licitação, composta pelos funcionários Thiago dos Santos Albrecht,<text:s/>Tales Völker<text:s/>e<text:s/>Carla Ribeiro de Carvalho,<text:s/>estiveram<text:s/>presentes os<text:s/>seguintes representantes<text:s/>devidamente credenciados:</text:p>
      <text:list text:style-name="LFO5" text:continue-numbering="true">
        <text:list-item>
          <text:p text:style-name="P75">JS MAX PUBLICIDADE E PROPAGANDA LTDA. (CNPJ: 07.895.771/0001-33), representada pelo Sr.<text:s/>DENIS RIBEIRO LEITE (CPF: 813.583.340-72);</text:p>
        </text:list-item>
        <text:list-item>
          <text:p text:style-name="P76">PÚBLICA COMUNICAÇÃO LTDA. (CNPJ: 05.214.451/0001-45), representada pela Sr.ª LAURITA FERNANDES PACHECO (CPF: 912.134.950-91);</text:p>
        </text:list-item>
        <text:list-item>
          <text:p text:style-name="P77">PRO TARGET COMUNICAÇÃO E MARKETING LTDA. (CNPJ: 88.271.747/0001-25), representada pelo Sr. RICARDO PIAGETTI MÜLLER (CPF: 027.692.830-06).</text:p>
        </text:list-item>
      </text:list>
      <text:p text:style-name="P78"/>
      <text:p text:style-name="P79">Após o credenciamento, às 10h12min, a Comissão realizou as consultas para verificar o cumprimento das<text:s/>condições de participação,<text:s/>nos termos do item 4 deste Edital.</text:p>
      <text:p text:style-name="P80"/>
      <text:p text:style-name="P81">A Comissão Especial de Licitação<text:s/>fez a leitura da pauta básica prevista no item 23.2.2 do Edital, questionando se os<text:s/>três<text:s/>representantes presentes tinham interesse em nomear alguns entre eles para rubricarem as propostas, nos termos do item 23.1.2 do Edital. Os licitantes presentes nomearam<text:s/>a<text:s/>seguinte representante:</text:p>
      <text:list text:style-name="LFO6" text:continue-numbering="true">
        <text:list-item>
          <text:p text:style-name="P82">Sr.ª LAURITA FERNANDES PACHECO (CPF: 912.134.950-91), representante da PÚBLICA COMUNICAÇÃO LTDA. (CNPJ: 05.214.451/0001-45);</text:p>
        </text:list-item>
      </text:list>
      <text:p text:style-name="P83"/>
      <text:p text:style-name="P84">A Comissão Especial de Licitação passou a<text:s/>rubricar<text:s/>os Invólucros nº 2 e nº 4, no fecho, sem abri-los,<text:s/>os quais<text:s/>permanecerão fechados sob a guarda e responsabilidade da Comissão Especial de Licitação, e<text:s/>ofereceu para rubrica da representante nomeada das<text:s/>empresas.</text:p>
      <text:p text:style-name="P85"/>
      <text:p text:style-name="P86">O conteúdo dos invólucros de nº 1 foi retirado e rubricado pela Comissão Especial de Licitação, após, foi<text:s/>oferecido ao exame dos presentes<text:s/>e rubricado em todas as<text:s/>páginas<text:s/>pela representante nomeada.</text:p>
      <text:p text:style-name="P87"/>
      <text:p text:style-name="P88">Na sequência, foram abertos os invólucros de nº 3, o conteúdo foi retirado e rubricado pela Comissão Especial de Licitação e oferecidos ao exame dos presentes<text:s/>e rubricado em todas as páginas pela representante nomeada.</text:p>
      <text:p text:style-name="P89"/>
      <text:p text:style-name="P90">Foi informado que as licitantes serão convocadas para a próxima sessão na forma do item 21 deste Edital.<text:s/>Além<text:s/>disso, foram registrados os seguintes endereços de e-mail para contato:</text:p>
      <text:list text:style-name="LFO7" text:continue-numbering="true">
        <text:list-item>
          <text:p text:style-name="P91"><text:span text:style-name="T92">PÚBLICA COMUNICAÇÃO LTDA, E-mail:<text:s/></text:span><text:a xlink:href="mailto:laurita@agenciamoove.com.br" office:target-frame-name="_top" xlink:show="replace"><text:span text:style-name="T93">laurita@agenciamoove.com.br</text:span></text:a></text:p>
        </text:list-item>
        <text:list-item>
          <text:p text:style-name="P94"><text:span text:style-name="T95">JS MAX PUBLICIDADE E PROPAGANDA LTDA, E-mail:<text:s/></text:span><text:a xlink:href="mailto:denis@engenhodeideias.com.br" office:target-frame-name="_top" xlink:show="replace"><text:span text:style-name="T96">denis@engenhodeideias.com.br</text:span></text:a></text:p>
        </text:list-item>
        <text:list-item>
          <text:p text:style-name="P97"><text:span text:style-name="T98">PRO TARGET COMUNICAÇÃO E MARKETING LTDA, E-mail:<text:s/></text:span><text:a xlink:href="mailto:david@protarget.com.br" office:target-frame-name="_top" xlink:show="replace"><text:span text:style-name="T99">david@protarget.com.br</text:span></text:a></text:p>
        </text:list-item>
      </text:list>
      <text:p text:style-name="P100"/>
      <text:p text:style-name="P101">As licitantes presentes foram questionadas se estavam de acordo com as decisões tomadas pela Comissão Especial de Licitação nesta sessão, informando que caso<text:s/>estejam de acordo<text:s/>os procedimentos de licitação terão continuidade em conformidade com o previsto no subitem 23.2.6, com o encaminhamento à Subcomissão Técnica.</text:p>
      <text:p text:style-name="P102"/>
      <text:p text:style-name="P103">As licitantes manifestaram estar de acordo e não<text:s/>houve<text:s/>de intenção de<text:s/>recurso<text:s/>quanto aos procedimentos referentes à esta sessão.</text:p>
      <text:p text:style-name="P104"/>
      <text:p text:style-name="P105">Nada mais havendo a tratar, foi encerrada a sessão e lavrada a presente ata que vai assinada pela Comissão e pelos representantes que ainda se<text:s/>faziam presentes.</text:p>
      <text:p text:style-name="P106"/>
      <text:p text:style-name="P107"/>
      <text:p text:style-name="P108">Thiago<text:s/>dos Santos<text:s/>Albrecht</text:p>
      <text:p text:style-name="P109">Comissão Especial de Licitação – Agências de Publicidade</text:p>
      <text:p text:style-name="P110"/>
      <text:p text:style-name="P111"/>
      <text:p text:style-name="P112">Tales Völker</text:p>
      <text:p text:style-name="P113">Comissão Especial de Licitação – Agências de Publicidade</text:p>
      <text:p text:style-name="P114"/>
      <text:p text:style-name="P115"/>
      <text:p text:style-name="P116">Carla Ribeiro de Carvalho</text:p>
      <text:p text:style-name="P117">Comissão Especial de Licitação – Agências de Publicidade</text:p>
      <text:p text:style-name="P118"/>
      <text:p text:style-name="P119"/>
      <text:p text:style-name="P120"/>
      <text:section text:name="Sect1" text:style-name="S1">
        <text:p text:style-name="P121"/>
        <text:p text:style-name="P122"/>
        <text:p text:style-name="P123">Denis Ribeiro Leite</text:p>
        <text:p text:style-name="P124">JS MAX PUBLICIDADE E PROPAGANDA LTDA</text:p>
        <text:p text:style-name="P125"/>
        <text:p text:style-name="P126"/>
        <text:p text:style-name="P127"/>
        <text:p text:style-name="P128">Laurita Fernandes Pacheco</text:p>
        <text:p text:style-name="P129">PÚBLICA COMUNICAÇÃO LTDA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Ricardo Piagetti Müller</text:p>
        <text:p text:style-name="P155"><text:span text:style-name="T156">PRO TARGET COMUNICAÇÃO E MARKETING LT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color="#2C778C"/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 fo:margin-right="-0.7875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 fo:margin-right="-0.7875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2"><text:span text:style-name="T3">_________</text:span><text:span text:style-name="T4">____________________</text:span><text:span text:style-name="T5">____________________________________________________________________________</text:span><text:span text:style-name="T6">_</text:span>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EARS</meta:initial-creator>
    <dc:creator>Usuário</dc:creator>
    <meta:creation-date>2020-10-16T19:52:00Z</meta:creation-date>
    <dc:date>2020-10-16T19:52:00Z</dc:date>
    <meta:print-date>2019-06-05T13:1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550" meta:row-count="32" meta:non-whitespace-character-count="3847"/>
  </office:meta>
</office:document-meta>
</file>