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line-height="150%"/>
      <style:text-properties style:font-name="Calibri" style:font-name-complex="Calibri" fo:font-size="10pt" style:font-size-asian="10pt" fo:language="pt" fo:country="BR" fo:hyphenate="false"/>
    </style:style>
    <style:style style:name="P17" style:parent-style-name="Título" style:family="paragraph">
      <style:paragraph-properties fo:line-height="150%"/>
      <style:text-properties fo:hyphenate="false"/>
    </style:style>
    <style:style style:name="T18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9" style:parent-style-name="Fonteparág.padrão" style:family="text">
      <style:text-properties style:font-name="Calibri" style:font-name-complex="Calibri" fo:font-size="10pt" style:font-size-asian="10pt"/>
    </style:style>
    <style:style style:name="T20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1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2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23" style:parent-style-name="Título" style:family="paragraph">
      <style:paragraph-properties fo:line-height="150%"/>
      <style:text-properties style:font-name="Calibri" style:font-name-complex="Calibri" fo:font-size="10pt" style:font-size-asian="10pt" fo:hyphenate="false"/>
    </style:style>
    <style:style style:name="P24" style:parent-style-name="Título" style:family="paragraph">
      <style:paragraph-properties fo:line-height="150%"/>
      <style:text-properties fo:hyphenate="false"/>
    </style:style>
    <style:style style:name="T25" style:parent-style-name="Fonteparág.padrão" style:family="text">
      <style:text-properties style:font-name="Calibri" style:font-name-complex="Calibri" fo:font-size="10pt" style:font-size-asian="10pt"/>
    </style:style>
    <style:style style:name="T26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7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28" style:parent-style-name="Título" style:family="paragraph">
      <style:paragraph-properties fo:text-align="justify" fo:line-height="150%"/>
      <style:text-properties style:font-name="Calibri" style:font-name-complex="Calibri" fo:font-size="10pt" style:font-size-asian="10pt" fo:hyphenate="false"/>
    </style:style>
    <style:style style:name="P29" style:parent-style-name="Título" style:family="paragraph">
      <style:paragraph-properties fo:text-align="justify" fo:line-height="150%"/>
      <style:text-properties style:font-name="Calibri" style:font-name-complex="Calibri" fo:font-size="10pt" style:font-size-asian="10pt" fo:hyphenate="false"/>
    </style:style>
    <style:style style:name="P30" style:parent-style-name="Título" style:family="paragraph">
      <style:paragraph-properties fo:text-align="justify" fo:line-height="150%"/>
      <style:text-properties fo:hyphenate="false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6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2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6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5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5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2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3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4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5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6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7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8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9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0" style:parent-style-name="Título" style:family="paragraph">
      <style:paragraph-properties fo:text-align="justify" fo:line-height="150%" fo:margin-left="0in" fo:text-indent="0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7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hyphenate="false"/>
    </style:style>
    <style:style style:name="P72" style:parent-style-name="Título" style:family="paragraph">
      <style:paragraph-properties fo:text-align="justify" fo:line-height="150%"/>
      <style:text-properties fo:hyphenate="false"/>
    </style:style>
    <style:style style:name="T7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7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0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3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40" style:parent-style-name="Título" style:family="paragraph">
      <style:paragraph-properties fo:text-align="justify" fo:line-height="150%"/>
      <style:text-properties fo:hyphenate="false"/>
    </style:style>
    <style:style style:name="T14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5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5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52" style:parent-style-name="Título" style:family="paragraph">
      <style:paragraph-properties fo:text-align="justify" fo:line-height="150%"/>
      <style:text-properties fo:hyphenate="false"/>
    </style:style>
    <style:style style:name="T15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15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5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5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5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P15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hyphenate="false"/>
    </style:style>
    <style:style style:name="P159" style:parent-style-name="Título" style:family="paragraph">
      <style:paragraph-properties fo:text-align="end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6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hyphenate="false"/>
    </style:style>
    <style:style style:name="TableColumn162" style:family="table-column">
      <style:table-column-properties style:column-width="3.1493in"/>
    </style:style>
    <style:style style:name="TableColumn163" style:family="table-column">
      <style:table-column-properties style:column-width="3.1493in"/>
    </style:style>
    <style:style style:name="Table161" style:family="table">
      <style:table-properties style:width="6.2986in" fo:margin-left="0.3937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6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6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69" style:parent-style-name="Título" style:family="paragraph">
      <style:paragraph-properties fo:line-height="150%"/>
      <style:text-properties fo:hyphenate="false"/>
    </style:style>
    <style:style style:name="T17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71" style:parent-style-name="Título" style:family="paragraph">
      <style:paragraph-properties fo:line-height="150%"/>
      <style:text-properties fo:hyphenate="false"/>
    </style:style>
    <style:style style:name="T172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17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7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17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7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7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8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8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8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83" style:parent-style-name="Título" style:family="paragraph">
      <style:paragraph-properties fo:line-height="150%"/>
      <style:text-properties fo:hyphenate="false"/>
    </style:style>
    <style:style style:name="T18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18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8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9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9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92" style:parent-style-name="Título" style:family="paragraph">
      <style:paragraph-properties fo:line-height="150%"/>
      <style:text-properties fo:hyphenate="false"/>
    </style:style>
    <style:style style:name="T19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19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9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19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hyphenate="false"/>
    </style:style>
    <style:style style:name="P19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hyphenate="false"/>
    </style:style>
    <style:style style:name="P20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hyphenate="false"/>
    </style:style>
    <style:style style:name="P20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hyphenate="false"/>
    </style:style>
    <style:style style:name="P20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hyphenate="false"/>
    </style:style>
  </office:automatic-styles>
  <office:body>
    <office:text text:use-soft-page-breaks="true">
      <text:p text:style-name="P1"/>
      <text:p text:style-name="P17"><text:span text:style-name="T18">CONCORRÊNCIA<text:s/></text:span><text:span text:style-name="T19">Nº</text:span><text:span text:style-name="T20"><text:s/></text:span><text:span text:style-name="T21">002/2020</text:span></text:p>
      <text:p text:style-name="P22">(Agências de Publicidade)</text:p>
      <text:p text:style-name="P23"/>
      <text:p text:style-name="P24"><text:span text:style-name="T25">ATA<text:s/></text:span><text:span text:style-name="T26">DA SESSÃO DE SORTEIO</text:span><text:span text:style-name="T27"><text:s/>DA SUBCOMISSÃO TÉCNICA</text:span></text:p>
      <text:p text:style-name="P28"/>
      <text:p text:style-name="P29"/>
      <text:p text:style-name="P30"><text:span text:style-name="T31">A</text:span><text:span text:style-name="T32">os<text:s/></text:span><text:span text:style-name="T33">vinte e um dias do ano de dois mil e vinte, às dez horas e trinta minutos</text:span><text:span text:style-name="T34">,<text:s/></text:span><text:span text:style-name="T35">na Sede do Conselho de Arquitetura e Urbanismo do rio Grande do Sul (CAU/RS), em Porto Alegre/RS,<text:s/></text:span><text:span text:style-name="T36">reuniu-se a Comissã</text:span><text:span text:style-name="T37">o<text:s/></text:span><text:span text:style-name="T38">Especial de<text:s/></text:span><text:span text:style-name="T39">Licitações<text:s/></text:span><text:span text:style-name="T40">– Agências de Publicidade</text:span><text:span text:style-name="T41">, in</text:span><text:span text:style-name="T42">stituída pela<text:s/></text:span><text:span text:style-name="T43">P</text:span><text:span text:style-name="T44">ortaria<text:s/></text:span><text:span text:style-name="T45">Presidencial<text:s/></text:span><text:span text:style-name="T46">nº</text:span><text:span text:style-name="T47"><text:s/></text:span><text:span text:style-name="T48">038</text:span><text:span text:style-name="T49">, de<text:s/></text:span><text:span text:style-name="T50">03 de novembro de 2020</text:span><text:span text:style-name="T51">, para proceder<text:s/></text:span><text:span text:style-name="T52">a</text:span><text:span text:style-name="T53">o sorteio</text:span><text:span text:style-name="T54"><text:s/>dos membros que comporão a Subcomissão Técnica julgadora das propostas técnicas da Concorrência nº<text:s/></text:span><text:span text:style-name="T55">002/2020</text:span><text:span text:style-name="T56">,<text:s/></text:span><text:span text:style-name="T57">em atendimento ao §2º do art. 10, da Lei nº 12.232, de 29 de abril de 2010.</text:span></text:p>
      <text:p text:style-name="P58"/>
      <text:p text:style-name="P59">Além da Comissão Especial de Licitação, composta pelos<text:s/>funcionários Thiago dos Santos Albrecht,<text:s/>Flávio Salamoni Barros Silva<text:s/>e<text:s/>Luísa Onófrio Kalil.<text:s/>Nenhum dos profissionais<text:s/>candidatos<text:s/>compareceu à sessão.</text:p>
      <text:p text:style-name="P60"/>
      <text:p text:style-name="P61">Iniciada a sessão, foi<text:s/>lida a relação de<text:s/>nomes,<text:s/>publicada<text:s/>no<text:s/>Diário Oficial da União<text:s/>em<text:s/>08 de dezembro de 2020<text:s/>– Seção 3, em atenção ao §4º do art. 10, da Lei nº 12.232/2010,<text:s/>dos profissionais<text:s/>interessados, todos sem<text:s/>vínculo funcional ou contratual, direto ou indireto, com o CAU/RS:</text:p>
      <text:list text:style-name="LFO1" text:continue-numbering="true">
        <text:list-item>
          <text:p text:style-name="P62">Marianna Senderowicz;</text:p>
        </text:list-item>
        <text:list-item>
          <text:p text:style-name="P63">Ricardo Pilla Kronbauer;</text:p>
        </text:list-item>
        <text:list-item>
          <text:p text:style-name="P64">João Samuel Miragem Filho;</text:p>
        </text:list-item>
        <text:list-item>
          <text:p text:style-name="P65">Ricardo Silvestrin;</text:p>
        </text:list-item>
        <text:list-item>
          <text:p text:style-name="P66">Domingos Secco Junior;</text:p>
        </text:list-item>
        <text:list-item>
          <text:p text:style-name="P67">Régis Montagna;</text:p>
        </text:list-item>
        <text:list-item>
          <text:p text:style-name="P68">Ana Lúcia Jardim Hack;</text:p>
        </text:list-item>
        <text:list-item>
          <text:p text:style-name="P69">Luciana de Almeida Patella;</text:p>
        </text:list-item>
        <text:list-item>
          <text:p text:style-name="P70">Flávia Travassos Cunha.</text:p>
        </text:list-item>
      </text:list>
      <text:p text:style-name="P71"/>
      <text:p text:style-name="P72"><text:span text:style-name="T73">A Comissão</text:span><text:span text:style-name="T74">, então,<text:s/></text:span><text:span text:style-name="T75">inseriu</text:span><text:span text:style-name="T76"><text:s/></text:span><text:span text:style-name="T77">9 (</text:span><text:span text:style-name="T78">nove</text:span><text:span text:style-name="T79">)</text:span><text:span text:style-name="T80"><text:s/>papéis retangulares do mesmo tamanho</text:span><text:span text:style-name="T81">,<text:s/></text:span><text:span text:style-name="T82">2</text:span><text:span text:style-name="T83">,2</text:span><text:span text:style-name="T84">cm</text:span><text:span text:style-name="T85"><text:s/></text:span><text:span text:style-name="T86">x</text:span><text:span text:style-name="T87"><text:s/>8</text:span><text:span text:style-name="T88">,8</text:span><text:span text:style-name="T89">cm</text:span><text:span text:style-name="T90">,</text:span><text:span text:style-name="T91"><text:s/>com os respectivos nomes</text:span><text:span text:style-name="T92"><text:s/>previamente impressos</text:span><text:span text:style-name="T93"><text:s/>de cada<text:s/></text:span><text:span text:style-name="T94">participante</text:span><text:span text:style-name="T95">.</text:span><text:span text:style-name="T96"><text:s/></text:span><text:span text:style-name="T97">O</text:span><text:span text:style-name="T98">s<text:s/></text:span><text:span text:style-name="T99">papéis</text:span><text:span text:style-name="T100"><text:s/>foram<text:s/></text:span><text:span text:style-name="T101">dobrados em 3</text:span><text:span text:style-name="T102"><text:s/>(três)</text:span><text:span text:style-name="T103"><text:s/>do</text:span><text:span text:style-name="T104">bras e inseridos</text:span><text:span text:style-name="T105"><text:s/>dentro de um saco<text:s/></text:span><text:span text:style-name="T106">plástico</text:span><text:span text:style-name="T107">. Após agitar por 3</text:span><text:span text:style-name="T108"><text:s/>(três)</text:span><text:span text:style-name="T109"><text:s/>vezes, f</text:span><text:span text:style-name="T110">oi solicitado que a<text:s/></text:span><text:span text:style-name="T111">funcionária<text:s/></text:span><text:span text:style-name="T112">Luísa Onófrio Kalil</text:span><text:span text:style-name="T113">,</text:span><text:span text:style-name="T114"><text:s/>membro da Comissão Especial de Licitação,</text:span><text:span text:style-name="T115"><text:s/></text:span><text:span text:style-name="T116">retirasse do saco</text:span><text:span text:style-name="T117"><text:s/>plástico</text:span><text:span text:style-name="T118"><text:s/></text:span><text:span text:style-name="T119">3 (</text:span><text:span text:style-name="T120">três</text:span><text:span text:style-name="T121">)</text:span><text:span text:style-name="T122"><text:s/>dos papéis e entregasse ao Presidente da C</text:span><text:span text:style-name="T123">omissão Especial de Licitação,<text:s/></text:span><text:span text:style-name="T124">para leitura do</text:span><text:span text:style-name="T125">s</text:span><text:span text:style-name="T126"><text:s/>seguinte</text:span><text:span text:style-name="T127">s</text:span><text:span text:style-name="T128"><text:s/>nome</text:span><text:span text:style-name="T129">s</text:span><text:span text:style-name="T130"><text:s/>escrito</text:span><text:span text:style-name="T131">s</text:span><text:span text:style-name="T132">:</text:span><text:span text:style-name="T133"><text:s/></text:span><text:span text:style-name="T134">1.<text:s/></text:span><text:span text:style-name="T135">Flávia Travassos Cunha</text:span><text:span text:style-name="T136">;<text:s/></text:span><text:span text:style-name="T137">2. Régis Montagna; 3. Luciana de Almeida Patella;</text:span><text:span text:style-name="T138"><text:s/>os quais foram declarados membros da Subcomissão Técnica.</text:span></text:p>
      <text:p text:style-name="P139"/>
      <text:soft-page-break/>
      <text:p text:style-name="P140"><text:span text:style-name="T141">Na sequência, solicitou-se que<text:s/></text:span><text:span text:style-name="T142">a<text:s/></text:span><text:span text:style-name="T143">Sr.ª<text:s/></text:span><text:span text:style-name="T144">Luísa</text:span><text:span text:style-name="T145"><text:s/>continuasse retirando do saco plástico um papel por vez, até o término dos nomes, para que fosse definida a ordem de suplência, a qual configurou-se na seguinte sequência:<text:s/></text:span><text:span text:style-name="T146">4.<text:s/></text:span><text:span text:style-name="T147">Domingos Secco Junior;</text:span><text:span text:style-name="T148"><text:s/></text:span><text:span text:style-name="T149">5.<text:s/></text:span><text:span text:style-name="T150">Marianna Senderowicz; 6. João Samuel Miragem Filho; 7. Ana Lúcia Jardim Hack; 8. Ricardo Pilla Kronbauer; 9. Ricardo Silvestrin.</text:span></text:p>
      <text:p text:style-name="P151"/>
      <text:p text:style-name="P152"><text:span text:style-name="T153">Nada mais havendo a tratar,<text:s/></text:span><text:span text:style-name="T154">às<text:s/></text:span><text:span text:style-name="T155">dez horas e quarenta e quatro minutos</text:span><text:span text:style-name="T156">, f</text:span><text:span text:style-name="T157">oi encerrada a sessão e lavrada a presente ata que vai assinada pelos presentes.</text:span></text:p>
      <text:p text:style-name="P158"/>
      <text:p text:style-name="P159">Porto Alegre/RS,<text:s/>21 de dezembro de 2020.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><text:span text:style-name="T170">Thiago dos Santos Albrecht</text:span></text:p>
            <text:p text:style-name="P171"><text:span text:style-name="T172">Presidente<text:s/></text:span><text:span text:style-name="T173">d</text:span><text:span text:style-name="T174">a Comiss</text:span><text:span text:style-name="T175">ão</text:span><text:span text:style-name="T176"><text:s/></text:span><text:span text:style-name="T177">Especial de Licitação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>Flávio Salamoni Barros Silva</text:p>
            <text:p text:style-name="P183"><text:span text:style-name="T184">Membro da C</text:span><text:span text:style-name="T185">omissão Especial de Licitação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>Luísa Onófrio Kalil</text:p>
            <text:p text:style-name="P192"><text:span text:style-name="T193">Membro<text:s/></text:span><text:span text:style-name="T194">d</text:span><text:span text:style-name="T195">a C</text:span><text:span text:style-name="T196">omissão Especial de Licitação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color="#2C778C"/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 fo:margin-right="-0.3986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T13" style:parent-style-name="Fonteparág.padrão" style:family="text">
      <style:text-properties style:font-name="DaxCondensed" style:font-name-complex="Arial" fo:color="#2C778C"/>
    </style:style>
    <style:style style:name="T14" style:parent-style-name="Fonteparág.padrão" style:family="text">
      <style:text-properties style:font-name="DaxCondensed" style:font-name-complex="Arial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2"><text:span text:style-name="T3">_________</text:span><text:span text:style-name="T4">__</text:span><text:span text:style-name="T5">________________________________________</text:span><text:span text:style-name="T6">_________________</text:span><text:span text:style-name="T7">____________________________________</text:span><text:span text:style-name="T8">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/><text:tab/><text:tab/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EARS</meta:initial-creator>
    <dc:creator>Usuário</dc:creator>
    <meta:creation-date>2021-01-21T18:31:00Z</meta:creation-date>
    <dc:date>2021-01-21T18:31:00Z</dc:date>
    <meta:print-date>2020-12-21T13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4" meta:character-count="2776" meta:row-count="19" meta:non-whitespace-character-count="2347"/>
  </office:meta>
</office:document-meta>
</file>