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Título" style:master-page-name="MP0" style:family="paragraph">
      <style:paragraph-properties fo:break-before="page"/>
    </style:style>
    <style:style style:name="T9" style:parent-style-name="Fonteparág.padrão" style:family="text">
      <style:text-properties style:font-name="Calibri" style:font-name-complex="Calibri" fo:font-size="10pt" style:font-size-asian="10pt"/>
    </style:style>
    <style:style style:name="T10" style:parent-style-name="Fonteparág.padrão" style:family="text">
      <style:text-properties style:font-name="Calibri" style:font-name-complex="Calibri" fo:font-size="10pt" style:font-size-asian="10pt" fo:language="pt" fo:country="BR"/>
    </style:style>
    <style:style style:name="T11" style:parent-style-name="Fonteparág.padrão" style:family="text">
      <style:text-properties style:font-name="Calibri" style:font-name-complex="Calibri" fo:font-size="10pt" style:font-size-asian="10pt"/>
    </style:style>
    <style:style style:name="T12" style:parent-style-name="Fonteparág.padrão" style:family="text">
      <style:text-properties style:font-name="Calibri" style:font-name-complex="Calibri" fo:font-size="10pt" style:font-size-asian="10pt" fo:language="pt" fo:country="BR"/>
    </style:style>
    <style:style style:name="T13" style:parent-style-name="Fonteparág.padrão" style:family="text">
      <style:text-properties style:font-name="Calibri" style:font-name-complex="Calibri" fo:font-size="10pt" style:font-size-asian="10pt"/>
    </style:style>
    <style:style style:name="T14" style:parent-style-name="Fonteparág.padrão" style:family="text">
      <style:text-properties style:font-name="Calibri" style:font-name-complex="Calibri" fo:font-size="10pt" style:font-size-asian="10pt" fo:language="pt" fo:country="BR"/>
    </style:style>
    <style:style style:name="T15" style:parent-style-name="Fonteparág.padrão" style:family="text">
      <style:text-properties style:font-name="Calibri" style:font-name-complex="Calibri" fo:font-size="10pt" style:font-size-asian="10pt"/>
    </style:style>
    <style:style style:name="T16" style:parent-style-name="Fonteparág.padrão" style:family="text">
      <style:text-properties style:font-name="Calibri" style:font-name-complex="Calibri" fo:font-size="10pt" style:font-size-asian="10pt" fo:language="pt" fo:country="BR"/>
    </style:style>
    <style:style style:name="P17" style:parent-style-name="Título" style:family="paragraph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P18" style:parent-style-name="Título" style:family="paragraph">
      <style:text-properties style:font-name="Calibri" style:font-name-complex="Calibri" fo:font-size="10pt" style:font-size-asian="10pt"/>
    </style:style>
    <style:style style:name="T19" style:parent-style-name="Fonteparág.padrão" style:family="text">
      <style:text-properties style:font-name="Calibri" style:font-name-complex="Calibri" fo:font-size="10pt" style:font-size-asian="10pt"/>
    </style:style>
    <style:style style:name="T20" style:parent-style-name="Fonteparág.padrão" style:family="text">
      <style:text-properties style:font-name="Calibri" style:font-name-complex="Calibri" fo:font-size="10pt" style:font-size-asian="10pt" fo:language="pt" fo:country="BR"/>
    </style:style>
    <style:style style:name="T21" style:parent-style-name="Fonteparág.padrão" style:family="text">
      <style:text-properties style:font-name="Calibri" style:font-name-complex="Calibri" fo:font-size="10pt" style:font-size-asian="10pt"/>
    </style:style>
    <style:style style:name="T22" style:parent-style-name="Fonteparág.padrão" style:family="text">
      <style:text-properties style:font-name="Calibri" style:font-name-complex="Calibri" fo:font-size="10pt" style:font-size-asian="10pt" fo:language="pt" fo:country="BR"/>
    </style:style>
    <style:style style:name="T23" style:parent-style-name="Fonteparág.padrão" style:family="text">
      <style:text-properties style:font-name="Calibri" style:font-name-complex="Calibri" fo:font-size="10pt" style:font-size-asian="10pt" fo:language="pt" fo:country="BR"/>
    </style:style>
    <style:style style:name="T24" style:parent-style-name="Fonteparág.padrão" style:family="text">
      <style:text-properties style:font-name="Calibri" style:font-name-complex="Calibri" fo:font-size="10pt" style:font-size-asian="10pt" fo:language="pt" fo:country="BR"/>
    </style:style>
    <style:style style:name="P25" style:parent-style-name="Título" style:family="paragraph">
      <style:text-properties style:font-name="Calibri" style:font-name-complex="Calibri" fo:font-size="10pt" style:font-size-asian="10pt" fo:language="pt" fo:country="BR"/>
    </style:style>
    <style:style style:name="P26" style:parent-style-name="Título" style:family="paragraph">
      <style:paragraph-properties fo:text-align="justify"/>
      <style:text-properties style:font-name="Calibri" style:font-name-complex="Calibri" fo:font-size="10pt" style:font-size-asian="10pt" fo:language="pt" fo:country="BR"/>
    </style:style>
    <style:style style:name="P27" style:parent-style-name="Título" style:family="paragraph">
      <style:paragraph-properties fo:text-align="justify" fo:line-height="150%"/>
    </style:style>
    <style:style style:name="T28" style:parent-style-name="Fonteparág.padrão" style:family="text">
      <style:text-properties style:font-name="Calibri" style:font-name-complex="Calibri" fo:font-weight="normal" style:font-weight-asian="normal" fo:font-size="10pt" style:font-size-asian="10pt"/>
    </style:style>
    <style:style style:name="T29" style:parent-style-name="Fonteparág.padrão" style:family="text">
      <style:text-properties style:font-name="Calibri" style:font-name-complex="Calibri" fo:font-weight="normal" style:font-weight-asian="normal" fo:font-size="10pt" style:font-size-asian="10pt"/>
    </style:style>
    <style:style style:name="T30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31" style:parent-style-name="Fonteparág.padrão" style:family="text">
      <style:text-properties style:font-name="Calibri" style:font-name-complex="Calibri" fo:font-weight="normal" style:font-weight-asian="normal" fo:font-size="10pt" style:font-size-asian="10pt"/>
    </style:style>
    <style:style style:name="T32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33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34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35" style:parent-style-name="Fonteparág.padrão" style:family="text">
      <style:text-properties style:font-name="Calibri" style:font-name-complex="Calibri" fo:font-weight="normal" style:font-weight-asian="normal" fo:font-size="10pt" style:font-size-asian="10pt"/>
    </style:style>
    <style:style style:name="T36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37" style:parent-style-name="Fonteparág.padrão" style:family="text">
      <style:text-properties style:font-name="Calibri" style:font-name-complex="Calibri" fo:font-weight="normal" style:font-weight-asian="normal" fo:font-size="10pt" style:font-size-asian="10pt"/>
    </style:style>
    <style:style style:name="T38" style:parent-style-name="Fonteparág.padrão" style:family="text">
      <style:text-properties style:font-name="Calibri" style:font-name-complex="Calibri" fo:font-weight="normal" style:font-weight-asian="normal" fo:font-size="10pt" style:font-size-asian="10pt"/>
    </style:style>
    <style:style style:name="T39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40" style:parent-style-name="Fonteparág.padrão" style:family="text">
      <style:text-properties style:font-name="Calibri" style:font-name-complex="Calibri" fo:font-weight="normal" style:font-weight-asian="normal" fo:font-size="10pt" style:font-size-asian="10pt"/>
    </style:style>
    <style:style style:name="T41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42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43" style:parent-style-name="Fonteparág.padrão" style:family="text">
      <style:text-properties style:font-name="Calibri" style:font-name-complex="Calibri" fo:font-weight="normal" style:font-weight-asian="normal" fo:font-size="10pt" style:font-size-asian="10pt"/>
    </style:style>
    <style:style style:name="T44" style:parent-style-name="Fonteparág.padrão" style:family="text">
      <style:text-properties style:font-name="Calibri" style:font-name-complex="Calibri" fo:font-weight="normal" style:font-weight-asian="normal" fo:font-size="10pt" style:font-size-asian="10pt"/>
    </style:style>
    <style:style style:name="T45" style:parent-style-name="Fonteparág.padrão" style:family="text">
      <style:text-properties style:font-name="Calibri" style:font-name-complex="Calibri" fo:font-weight="normal" style:font-weight-asian="normal" fo:font-size="10pt" style:font-size-asian="10pt"/>
    </style:style>
    <style:style style:name="T46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47" style:parent-style-name="Fonteparág.padrão" style:family="text">
      <style:text-properties style:font-name="Calibri" style:font-name-complex="Calibri" fo:font-weight="normal" style:font-weight-asian="normal" fo:font-size="10pt" style:font-size-asian="10pt"/>
    </style:style>
    <style:style style:name="T48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49" style:parent-style-name="Fonteparág.padrão" style:family="text">
      <style:text-properties style:font-name="Calibri" style:font-name-complex="Calibri" fo:font-weight="normal" style:font-weight-asian="normal" fo:font-size="10pt" style:font-size-asian="10pt"/>
    </style:style>
    <style:style style:name="T50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51" style:parent-style-name="Fonteparág.padrão" style:family="text">
      <style:text-properties style:font-name="Calibri" style:font-name-complex="Calibri" fo:font-weight="normal" style:font-weight-asian="normal" fo:font-size="10pt" style:font-size-asian="10pt"/>
    </style:style>
    <style:style style:name="T52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53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54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55" style:parent-style-name="Fonteparág.padrão" style:family="text">
      <style:text-properties style:font-name="Calibri" style:font-name-complex="Calibri" fo:font-weight="normal" style:font-weight-asian="normal" fo:font-size="10pt" style:font-size-asian="10pt"/>
    </style:style>
    <style:style style:name="T56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57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58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59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60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61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62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63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64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65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66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P67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/>
    </style:style>
    <style:style style:name="P68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P69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P70" style:parent-style-name="Título" style:family="paragraph">
      <style:paragraph-properties fo:text-align="justify" fo:line-height="150%"/>
    </style:style>
    <style:style style:name="T71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72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73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74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75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76" style:parent-style-name="Fonteparág.padrão" style:family="text">
      <style:text-properties style:font-name="Calibri" style:font-name-complex="Calibri" fo:font-size="10pt" style:font-size-asian="10pt" fo:language="pt" fo:country="BR"/>
    </style:style>
    <style:style style:name="P77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P78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P79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P80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P81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P82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P83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P84" style:parent-style-name="Normal" style:family="paragraph">
      <style:paragraph-properties fo:text-align="justify" fo:line-height="150%"/>
    </style:style>
    <style:style style:name="T85" style:parent-style-name="Fonteparág.padrão" style:family="text">
      <style:text-properties style:font-name="Calibri" style:font-name-complex="Calibri" fo:font-weight="bold" style:font-weight-asian="bold"/>
    </style:style>
    <style:style style:name="T8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8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P90" style:parent-style-name="Normal" style:family="paragraph">
      <style:paragraph-properties fo:text-align="justify" fo:line-height="150%"/>
    </style:style>
    <style:style style:name="T91" style:parent-style-name="Fonteparág.padrão" style:family="text">
      <style:text-properties style:font-name="Calibri" style:font-name-complex="Calibri" fo:font-weight="bold" style:font-weight-asian="bold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9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P99" style:parent-style-name="Normal" style:family="paragraph">
      <style:paragraph-properties fo:text-align="justify" fo:line-height="150%"/>
    </style:style>
    <style:style style:name="T100" style:parent-style-name="Fonteparág.padrão" style:family="text">
      <style:text-properties style:font-name="Calibri" style:font-name-complex="Calibri" fo:font-weight="bold" style:font-weight-asian="bold"/>
    </style:style>
    <style:style style:name="T10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P108" style:parent-style-name="Normal" style:family="paragraph">
      <style:paragraph-properties fo:text-align="justify" fo:line-height="150%"/>
    </style:style>
    <style:style style:name="T109" style:parent-style-name="Fonteparág.padrão" style:family="text">
      <style:text-properties style:font-name="Calibri" style:font-name-complex="Calibri" fo:font-weight="bold" style:font-weight-asian="bold"/>
    </style:style>
    <style:style style:name="T11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1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P114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P115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P116" style:parent-style-name="Título" style:family="paragraph">
      <style:paragraph-properties fo:text-align="justify" fo:line-height="150%"/>
    </style:style>
    <style:style style:name="T117" style:parent-style-name="Fonteparág.padrão" style:family="text">
      <style:text-properties style:font-name="Calibri" style:font-name-complex="Calibri" fo:font-size="10pt" style:font-size-asian="10pt" fo:language="pt" fo:country="BR"/>
    </style:style>
    <style:style style:name="T118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19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P120" style:parent-style-name="Título" style:family="paragraph">
      <style:paragraph-properties fo:text-align="justify" fo:line-height="150%"/>
    </style:style>
    <style:style style:name="T121" style:parent-style-name="Fonteparág.padrão" style:family="text">
      <style:text-properties style:font-name="Calibri" style:font-name-complex="Calibri" fo:font-size="10pt" style:font-size-asian="10pt" fo:language="pt" fo:country="BR"/>
    </style:style>
    <style:style style:name="T122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23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24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25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26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27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28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29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30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P131" style:parent-style-name="Título" style:family="paragraph">
      <style:paragraph-properties fo:text-align="justify" fo:line-height="150%"/>
    </style:style>
    <style:style style:name="T132" style:parent-style-name="Fonteparág.padrão" style:family="text">
      <style:text-properties style:font-name="Calibri" style:font-name-complex="Calibri" fo:font-size="10pt" style:font-size-asian="10pt" fo:language="pt" fo:country="BR"/>
    </style:style>
    <style:style style:name="T133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34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35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36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37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P138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P139" style:parent-style-name="Título" style:family="paragraph">
      <style:paragraph-properties fo:text-align="justify" fo:line-height="150%"/>
    </style:style>
    <style:style style:name="T140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41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42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43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44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45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46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47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48" style:parent-style-name="Hyperlink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149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P150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P151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P152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P153" style:parent-style-name="Título" style:family="paragraph">
      <style:paragraph-properties fo:text-align="justify" fo:line-height="150%"/>
    </style:style>
    <style:style style:name="T154" style:parent-style-name="Fonteparág.padrão" style:family="text">
      <style:text-properties style:font-name="Calibri" style:font-name-complex="Calibri" fo:font-weight="normal" style:font-weight-asian="normal" fo:font-size="10pt" style:font-size-asian="10pt"/>
    </style:style>
    <style:style style:name="T155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P156" style:parent-style-name="Título" style:family="paragraph">
      <style:paragraph-properties fo:text-align="justify"/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P157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58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59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60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61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62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63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64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65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66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67" style:parent-style-name="Título" style:family="paragraph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P168" style:parent-style-name="Título" style:family="paragraph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P169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170" style:parent-style-name="Título" style:family="paragraph">
      <style:paragraph-properties fo:line-height="150%"/>
      <style:text-properties fo:hyphenate="false"/>
    </style:style>
    <style:style style:name="T171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CON</text:span><text:span text:style-name="T10">CORRÊNCIA</text:span><text:span text:style-name="T11"><text:s/>Nº</text:span><text:span text:style-name="T12"><text:s/></text:span><text:span text:style-name="T13">00</text:span><text:span text:style-name="T14">2</text:span><text:span text:style-name="T15">/20</text:span><text:span text:style-name="T16">20</text:span></text:p>
      <text:p text:style-name="P17">(Agências de Publicidade)</text:p>
      <text:p text:style-name="P18"/>
      <text:p text:style-name="Título"><text:span text:style-name="T19">ATA<text:s/></text:span><text:span text:style-name="T20">DA 3ª SESSÃO PÚBLICA -<text:s/></text:span><text:span text:style-name="T21">ABERTURA DOS<text:s/></text:span><text:span text:style-name="T22">INVÓLUCROS Nº</text:span><text:span text:style-name="T23"><text:s/>04</text:span><text:span text:style-name="T24"><text:s/>E JULGAMENTO FINAL DAS PROPOSTAS TÉCNICAS E DE PREÇOS</text:span></text:p>
      <text:p text:style-name="P25"/>
      <text:p text:style-name="P26"/>
      <text:p text:style-name="P27"><text:span text:style-name="T28">A</text:span><text:span text:style-name="T29">os</text:span><text:span text:style-name="T30"><text:s/>vinte e oito</text:span><text:span text:style-name="T31"><text:s/>dias do mês de</text:span><text:span text:style-name="T32"><text:s/></text:span><text:span text:style-name="T33">maio</text:span><text:span text:style-name="T34"><text:s/>do</text:span><text:span text:style-name="T35"><text:s/>ano de dois mil e</text:span><text:span text:style-name="T36"><text:s/>vinte e um</text:span><text:span text:style-name="T37">, à</text:span><text:span text:style-name="T38">s</text:span><text:span text:style-name="T39"><text:s/>dez horas</text:span><text:span text:style-name="T40">,<text:s/></text:span><text:span text:style-name="T41">na Sede do Conselho de Arquitetura e Urbanismo do rio Grande do Sul (CAU/RS), em Porto Alegre/RS</text:span><text:span text:style-name="T42">,<text:s/></text:span><text:span text:style-name="T43">reuniu-se a Comissão<text:s/></text:span><text:span text:style-name="T44">Especial de Licitações – Agências de Publicidade, instituída pela<text:s/></text:span><text:span text:style-name="T45">Portaria Presidencial nº 04</text:span><text:span text:style-name="T46">0</text:span><text:span text:style-name="T47">, de<text:s/></text:span><text:span text:style-name="T48">12</text:span><text:span text:style-name="T49"><text:s/>de m</text:span><text:span text:style-name="T50">aio</text:span><text:span text:style-name="T51"><text:s/>de 20</text:span><text:span text:style-name="T52">21</text:span><text:span text:style-name="T53">,</text:span><text:span text:style-name="T54"><text:s/></text:span><text:span text:style-name="T55">para</text:span><text:span text:style-name="T56"><text:s/>proceder<text:s/></text:span><text:span text:style-name="T57">à</text:span><text:span text:style-name="T58"><text:s/>abertura dos i</text:span><text:span text:style-name="T59">nvólucros de nº 4</text:span><text:span text:style-name="T60"><text:s/>(</text:span><text:span text:style-name="T61">Proposta de Preço</text:span><text:span text:style-name="T62">) e proclamar o resultado do julgamento</text:span><text:span text:style-name="T63"><text:s/>final</text:span><text:span text:style-name="T64"><text:s/>das propostas técnicas</text:span><text:span text:style-name="T65"><text:s/>e de preços</text:span><text:span text:style-name="T66">.</text:span></text:p>
      <text:p text:style-name="P67"/>
      <text:p text:style-name="P68">Além da Comissão Especial de Licitação, composta pelos<text:s/>funcionários Luciana Eloy Lima, Flávio Salamoni Barros Silva e<text:s/>Luísa Onófrio Kalil, esteve presente<text:s/>a<text:s/>representante<text:s/>devidamente credenciada da<text:s/>PÚBLICA COMUNICAÇÃO LTDA. (CNPJ: 05.214.451/0001-45), a Srª.<text:s/>Aira Regina Franciosi Favero<text:s/>(CPF:<text:s/>704.083.869-91), licitante proponente classificada tecnicamente.</text:p>
      <text:p text:style-name="P69"/>
      <text:p text:style-name="P70"><text:span text:style-name="T71">Após a assinatura da lista de presença, passou-se à identificação do Índice T</text:span><text:span text:style-name="T72">écnico</text:span><text:span text:style-name="T73"><text:s/>(IT) da agência classificada. Na forma do subitem 16.2 do edital,<text:s/></text:span><text:span text:style-name="T74">o índice é encontrado através da fórmula IT=PTL/MPT, utilizando-se duas casas decimais, em que IT – Índice Técnico, PTL – Pontuação Técnica da Licitante e MPT – Maior Pontuação Técnica dentre as apresentadas pelas licitantes. Sendo a Pontuação Técnica da Licitante classificada a Maior Pontuação Técnica apresentada, tem-se: IT=79,23/79,23=1.</text:span><text:span text:style-name="T75"><text:s/>Assim,<text:s/></text:span><text:span text:style-name="T76">ÍNDICE TÉCNICO (IT) = 1.<text:s/></text:span></text:p>
      <text:p text:style-name="P77"/>
      <text:p text:style-name="P78">Procedeu-se à abertura do<text:s/>invólucro de nº<text:s/>04<text:s/>(Proposta de Preços)<text:s/>da licitante proponente e à rubrica dos respectivos documentos pela comissão e pela representante da<text:s/>PÚBLICA COMUNICAÇÃO LTDA.</text:p>
      <text:p text:style-name="P79"/>
      <text:p text:style-name="P80">A seguir, a Comissão Especial de Licitação verificou a conformidade da proposta apresentada com os requisitos elencados no subitem 14.2 do Edital.</text:p>
      <text:p text:style-name="P81"/>
      <text:p text:style-name="P82">Para a identificação das Pontuações Parciais de<text:s/>Preço, seguiu-se<text:s/>o rito previsto no subitem 15.4 do Edital.</text:p>
      <text:p text:style-name="P83"/>
      <text:p text:style-name="P84"><text:span text:style-name="T85">a)<text:s/></text:span><text:span text:style-name="T86">PPP1 =<text:s/></text:span><text:span text:style-name="T87">(PPL1/MPD)*0,10</text:span><text:span text:style-name="T88"><text:s/>=<text:s/></text:span><text:span text:style-name="T89">(75%/75%)*0,10=0,10</text:span></text:p>
      <text:soft-page-break/>
      <text:p text:style-name="P90"><text:span text:style-name="T91">b)<text:s/></text:span><text:span text:style-name="T92">PPP2 =<text:s/></text:span><text:span text:style-name="T93">((MPH+1)/(PPL2+1))*0,60</text:span><text:span text:style-name="T94"><text:s/>=</text:span><text:span text:style-name="T95"><text:s/></text:span><text:span text:style-name="T96">((1%+1)/(1%</text:span><text:span text:style-name="T97">+1</text:span><text:span text:style-name="T98">))*0,60=0,60</text:span></text:p>
      <text:p text:style-name="P99"><text:span text:style-name="T100">c)<text:s/></text:span><text:span text:style-name="T101">PPP3 =<text:s/></text:span><text:span text:style-name="T102">((MPH+1)/(PPL3+1))*0,20</text:span><text:span text:style-name="T103"><text:s/>=</text:span><text:span text:style-name="T104"><text:s/></text:span><text:span text:style-name="T105">((1%+1)/(1%</text:span><text:span text:style-name="T106">+1</text:span><text:span text:style-name="T107">))*0,20=0,20</text:span></text:p>
      <text:p text:style-name="P108"><text:span text:style-name="T109">d)</text:span><text:span text:style-name="T110"><text:s/>PPP4 =<text:s/></text:span><text:span text:style-name="T111">((MPH+1)/(PPL4+1))*0,10</text:span><text:span text:style-name="T112">=</text:span><text:span text:style-name="T113"><text:s/>((3%+1)/(3%+1))*0,10=0,10</text:span></text:p>
      <text:p text:style-name="P114"/>
      <text:p text:style-name="P115">Na forma do item 16, identificaram-se os seguintes índices:</text:p>
      <text:p text:style-name="P116"><text:span text:style-name="T117">Índice Técnico</text:span><text:span text:style-name="T118">:<text:s/></text:span><text:span text:style-name="T119">1</text:span></text:p>
      <text:p text:style-name="P120"><text:span text:style-name="T121">Índice de Preços:<text:s/></text:span><text:span text:style-name="T122">0,10</text:span><text:span text:style-name="T123"><text:s/>+<text:s/></text:span><text:span text:style-name="T124">0,60</text:span><text:span text:style-name="T125"><text:s/>+<text:s/></text:span><text:span text:style-name="T126">0,20</text:span><text:span text:style-name="T127"><text:s/>+<text:s/></text:span><text:span text:style-name="T128">0,10</text:span><text:span text:style-name="T129"><text:s/>=<text:s/></text:span><text:span text:style-name="T130">1</text:span></text:p>
      <text:p text:style-name="P131"><text:span text:style-name="T132">Pontuação Final:<text:s/></text:span><text:span text:style-name="T133">(1 x 6) +<text:s/></text:span><text:span text:style-name="T134">(</text:span><text:span text:style-name="T135">1</text:span><text:span text:style-name="T136"><text:s/>x 4) =<text:s/></text:span><text:span text:style-name="T137">10</text:span></text:p>
      <text:p text:style-name="P138"/>
      <text:p text:style-name="P139"><text:span text:style-name="T140">Todos os</text:span><text:span text:style-name="T141"><text:s/>presente</text:span><text:span text:style-name="T142">s</text:span><text:span text:style-name="T143"><text:s/>declara</text:span><text:span text:style-name="T144">m</text:span><text:span text:style-name="T145"><text:s/>desde já estar</text:span><text:span text:style-name="T146">em</text:span><text:span text:style-name="T147"><text:s/>cientes de que a presente ata será publicada no Portal da Transparência do CAU/RS e que o prazo de 05 (cinco) dias úteis para interposição de recursos inicia em 31 de maio de 2021, devendo a respectiva documentação ser enviada ao e-mail<text:s/></text:span><text:a xlink:href="mailto:compras@caurs.gov.br" office:target-frame-name="_top" xlink:show="replace"><text:span text:style-name="T148">compras@caurs.gov.br</text:span></text:a><text:span text:style-name="T149">, uma exceção à previsão inicial de protocolo presencial dos recursos (item 22.1 do edital).</text:span></text:p>
      <text:p text:style-name="P150"/>
      <text:p text:style-name="P151">A 4ª Sessão Pública fica desde já agendada para o dia nove de junho de 2021 com a ciência de todos os presentes.</text:p>
      <text:p text:style-name="P152"/>
      <text:p text:style-name="P153"><text:span text:style-name="T154">Nada mais havendo a tratar, foi encerrada a sessão e lavrada a presente ata que vai assinada pelos presentes</text:span><text:span text:style-name="T155">.</text:span></text:p>
      <text:p text:style-name="P156"/>
      <text:p text:style-name="P157">Luciana Eloy Lima</text:p>
      <text:p text:style-name="P158">Comissão Especial de Licitação – Agências de Publicidade</text:p>
      <text:p text:style-name="P159"/>
      <text:p text:style-name="P160"/>
      <text:p text:style-name="P161">Flávio Salamoni Barros Silva</text:p>
      <text:p text:style-name="P162">Comissão Especial de Licitação – Agências de Publicidade</text:p>
      <text:p text:style-name="P163"/>
      <text:p text:style-name="P164"/>
      <text:p text:style-name="P165">Luísa Onófrio Kalil</text:p>
      <text:p text:style-name="P166">Comissão Especial de Licitação – Agências de Publicidade</text:p>
      <text:p text:style-name="P167"/>
      <text:p text:style-name="P168"/>
      <text:p text:style-name="P169">Aira Regina Franciosi Favero</text:p>
      <text:p text:style-name="P170"><text:span text:style-name="T171">PÚBLICA COMUNICAÇÃO LT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line-height="150%" fo:margin-right="0.1972in"/>
      <style:text-properties fo:font-weight="bold" style:font-weight-asian="bold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Arial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150%" fo:margin-left="0.7875in" fo:text-indent="1.1812in">
        <style:tab-stops/>
      </style:paragraph-properties>
      <style:text-properties style:font-name="Arial Narrow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margin-left="1.9687in">
        <style:tab-stops/>
      </style:paragraph-properties>
      <style:text-properties style:font-name="Courier New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text-align="justify" fo:margin-left="1.9687in">
        <style:tab-stops/>
      </style:paragraph-properties>
      <style:text-properties style:font-name="Arial Narrow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text-align="justify" fo:margin-left="1.1812in" fo:text-indent="0.7875in">
        <style:tab-stops/>
      </style:paragraph-properties>
      <style:text-properties style:font-name="Arial Narrow" fo:font-size="14pt" style:font-size-asian="14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Arial" fo:font-size="14pt" style:font-size-asian="14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TítuloChar" style:display-name="Título Char" style:family="text">
      <style:text-properties fo:font-weight="bold" style:font-weight-asian="bold" fo:font-size="12pt" style:font-size-asian="12pt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size="14pt" style:font-size-asian="14pt" style:font-size-complex="14pt"/>
    </style:style>
    <style:style style:name="P4" style:parent-style-name="Cabeçalho" style:family="paragraph">
      <style:paragraph-properties fo:text-align="center" fo:line-height="50%"/>
      <style:text-properties fo:font-size="12pt" style:font-size-asian="12pt" style:font-size-complex="12pt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2pt" style:font-size-asian="12pt" style:font-size-complex="12pt"/>
    </style:style>
    <style:style style:name="P8" style:parent-style-name="Cabeçalho" style:family="paragraph">
      <style:paragraph-properties fo:text-align="center"/>
      <style:text-properties style:font-name="Arial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draw:frame draw:z-index="0" draw:id="id0" draw:style-name="a0" draw:name="Object 1" text:anchor-type="as-char" svg:x="0in" svg:y="0in" svg:width="0.61736in" svg:height="0.66111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4"/>
        <text:p text:style-name="P5">SERVIÇO PÚBLICO FEDERAL</text:p>
        <text:p text:style-name="P6">CONSELHO DE ARQUITETURA E URBANISMO DO RIO GRANDE DO SUL</text:p>
        <text:p text:style-name="P7"/>
        <text:p text:style-name="P8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U/RS</meta:initial-creator>
    <dc:creator>Usuário</dc:creator>
    <meta:creation-date>2021-05-28T20:43:00Z</meta:creation-date>
    <dc:date>2021-05-28T20:43:00Z</dc:date>
    <meta:print-date>2021-05-28T13:02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21" meta:character-count="3332" meta:row-count="23" meta:non-whitespace-character-count="2817"/>
  </office:meta>
</office:document-meta>
</file>